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chenk en sluitingstijden in HAL 25 op 31 augustus 2024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W15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Pettemerstraat 15 Alkmaar:</text:span> Ontheffing schenk en sluitingstijden HAL 25 31 augustus 2024</text:p>
            <text:p text:style-name="common-al">Zaaknummer: 00007119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augustus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617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7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7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711976</meta:user-defined>
    <dc:language>nl</dc:language>
    <meta:user-defined meta:name="OVERHEIDop.locatietype/OVERHEIDop.gebiedsmarkering">Adres</meta:user-defined>
    <meta:user-defined meta:name="DC.title">Ontheffing voor de schenk en sluitingstijden in HAL 25 op 31 augustus 2024 aan Pettemerstraat 15 te Alkmaa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177</meta:user-defined>
    <meta:user-defined meta:name="OVERHEIDop.GmbID/DC.identifier">gmb-2024-276177</meta:user-defined>
    <meta:user-defined meta:name="OVERHEIDop.versieInformatie"/>
  </office:meta>
</office:document-meta>
</file>