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t een evaluatie van een geval van bodemverontreiniging aan Veenschapsweg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text:p>
            <text:p text:style-name="common-al">evaluatie (betreft fase 1 van saneringsplan) van een geval van bodemverontreiniging:</text:p>
            <text:p text:style-name="common-al">
            <text:span text:style-name="nadrukvet">SCHOONEBEEK </text:span>
          </text:p>
            <text:p text:style-name="common-al">25 juni 2024, <text:span text:style-name="nadrukvet">Veenschapsweg (ong.), voormalige stortplaats Gat van Reef</text:span> </text:p>
            <text:p text:style-name="common-al">(117194-20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7194-2024</meta:user-defined>
    <dc:language>nl</dc:language>
    <meta:user-defined meta:name="OVERHEIDop.locatietype/OVERHEIDop.gebiedsmarkering">Weg</meta:user-defined>
    <meta:user-defined meta:name="DC.title">Instemming met een evaluatie van een geval van bodemverontreiniging aan Veenschapsweg te Schoonebeek</meta:user-defined>
    <meta:user-defined meta:name="DCTERMS.W3CDTF/DCTERMS.available">2024-06-25</meta:user-defined>
    <meta:user-defined meta:name="DCTERMS.W3CDTF/OVERHEIDop.jaargang">2024</meta:user-defined>
    <meta:user-defined meta:name="OVERHEIDop.publicationIssue">276175</meta:user-defined>
    <meta:user-defined meta:name="OVERHEIDop.GmbID/DC.identifier">gmb-2024-276175</meta:user-defined>
    <meta:user-defined meta:name="OVERHEIDop.versieInformatie"/>
  </office:meta>
</office:document-meta>
</file>