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mogen schenken van zwak-alcoholhoudende dranken in de poffertjeskraam in de periode van 23 augustus tot en met 1 september 2024 op een gedeelte van het kermisterrein in het centrum va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op een gedeelte van het kermisterrein in het centrum van Alkmaar:</text:span> het mogen schenken van zwak-alcoholhoudende dranken in de poffertjeskraam in de periode van 23 augustus tot en met 1 september 2024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1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AANV_ZAAKID_NEW</meta:user-defined>
    <dc:language>nl</dc:language>
    <meta:user-defined meta:name="OVERHEIDop.locatietype/OVERHEIDop.gebiedsmarkering">Wijk</meta:user-defined>
    <meta:user-defined meta:name="DC.title">Ontheffing voor het mogen schenken van zwak-alcoholhoudende dranken in de poffertjeskraam in de periode van 23 augustus tot en met 1 september 2024 op een gedeelte van het kermisterrein in het centrum van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74</meta:user-defined>
    <meta:user-defined meta:name="OVERHEIDop.GmbID/DC.identifier">gmb-2024-276174</meta:user-defined>
    <meta:user-defined meta:name="OVERHEIDop.versieInformatie"/>
  </office:meta>
</office:document-meta>
</file>