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2-12">
      <text:list-level-style-bullet text:bullet-char="-" text:level="1">
        <style:list-level-properties text:min-label-width="10mm"/>
      </text:list-level-style-bullet>
    </text:list-style>
    <text:list-style style:name="id1-3-2-2-1-4-1-3-3-2-12-1">
      <text:list-level-style-bullet text:bullet-char="-" text:level="1">
        <style:list-level-properties text:min-label-width="10mm"/>
      </text:list-level-style-bullet>
    </text:list-style>
    <text:list-style style:name="id1-3-2-2-1-4-1-3-3-2-12-2">
      <text:list-level-style-bullet text:bullet-char="-" text:level="1">
        <style:list-level-properties text:min-label-width="10mm"/>
      </text:list-level-style-bullet>
    </text:list-style>
    <text:list-style style:name="id1-3-2-2-1-4-1-3-3-2-12-3">
      <text:list-level-style-bullet text:bullet-char="-" text:level="1">
        <style:list-level-properties text:min-label-width="10mm"/>
      </text:list-level-style-bullet>
    </text:list-style>
    <text:list-style style:name="id1-3-2-2-1-4-1-3-3-2-12-4">
      <text:list-level-style-bullet text:bullet-char="-" text:level="1">
        <style:list-level-properties text:min-label-width="10mm"/>
      </text:list-level-style-bullet>
    </text:list-style>
    <text:list-style style:name="id1-3-2-2-1-4-1-3-3-2-12-5">
      <text:list-level-style-bullet text:bullet-char="-" text:level="1">
        <style:list-level-properties text:min-label-width="10mm"/>
      </text:list-level-style-bullet>
    </text:list-style>
    <text:list-style style:name="id1-3-2-2-1-4-1-3-3-2-14">
      <text:list-level-style-bullet text:bullet-char="-" text:level="1">
        <style:list-level-properties text:min-label-width="10mm"/>
      </text:list-level-style-bullet>
    </text:list-style>
    <text:list-style style:name="id1-3-2-2-1-4-1-3-3-2-14-1">
      <text:list-level-style-bullet text:bullet-char="-" text:level="1">
        <style:list-level-properties text:min-label-width="10mm"/>
      </text:list-level-style-bullet>
    </text:list-style>
    <text:list-style style:name="id1-3-2-2-1-4-1-3-3-2-14-2">
      <text:list-level-style-bullet text:bullet-char="-" text:level="1">
        <style:list-level-properties text:min-label-width="10mm"/>
      </text:list-level-style-bullet>
    </text:list-style>
    <text:list-style style:name="id1-3-2-2-1-4-1-3-3-2-14-3">
      <text:list-level-style-bullet text:bullet-char="-" text:level="1">
        <style:list-level-properties text:min-label-width="10mm"/>
      </text:list-level-style-bullet>
    </text:list-style>
    <text:list-style style:name="id1-3-2-2-1-4-1-3-3-2-16">
      <text:list-level-style-bullet text:bullet-char="-" text:level="1">
        <style:list-level-properties text:min-label-width="10mm"/>
      </text:list-level-style-bullet>
    </text:list-style>
    <text:list-style style:name="id1-3-2-2-1-4-1-3-3-2-16-1">
      <text:list-level-style-bullet text:bullet-char="-" text:level="1">
        <style:list-level-properties text:min-label-width="10mm"/>
      </text:list-level-style-bullet>
    </text:list-style>
    <text:list-style style:name="id1-3-2-2-1-4-1-3-3-2-18">
      <text:list-level-style-bullet text:bullet-char="-" text:level="1">
        <style:list-level-properties text:min-label-width="10mm"/>
      </text:list-level-style-bullet>
    </text:list-style>
    <text:list-style style:name="id1-3-2-2-1-4-1-3-3-2-18-1">
      <text:list-level-style-bullet text:bullet-char="-" text:level="1">
        <style:list-level-properties text:min-label-width="10mm"/>
      </text:list-level-style-bullet>
    </text:list-style>
    <text:list-style style:name="id1-3-2-2-1-4-1-3-3-2-18-2">
      <text:list-level-style-bullet text:bullet-char="-" text:level="1">
        <style:list-level-properties text:min-label-width="10mm"/>
      </text:list-level-style-bullet>
    </text:list-style>
    <text:list-style style:name="id1-3-2-2-1-4-1-3-3-2-18-3">
      <text:list-level-style-bullet text:bullet-char="-" text:level="1">
        <style:list-level-properties text:min-label-width="10mm"/>
      </text:list-level-style-bullet>
    </text:list-style>
    <text:list-style style:name="id1-3-2-2-1-4-1-3-3-2-20">
      <text:list-level-style-bullet text:bullet-char="-" text:level="1">
        <style:list-level-properties text:min-label-width="10mm"/>
      </text:list-level-style-bullet>
    </text:list-style>
    <text:list-style style:name="id1-3-2-2-1-4-1-3-3-2-20-1">
      <text:list-level-style-bullet text:bullet-char="-" text:level="1">
        <style:list-level-properties text:min-label-width="10mm"/>
      </text:list-level-style-bullet>
    </text:list-style>
    <text:list-style style:name="id1-3-2-2-1-4-1-3-3-2-20-2">
      <text:list-level-style-bullet text:bullet-char="-" text:level="1">
        <style:list-level-properties text:min-label-width="10mm"/>
      </text:list-level-style-bullet>
    </text:list-style>
  </office:automatic-styles>
  <office:body>
    <office:text>
      <text:p text:style-name="new_page_staatscourant"/>
      <text:p text:style-name="single-kop-titel">Subsidieregeling sportverenigingen Echt-Susteren 2015, 2e wijzigi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list text:style-name="id1-3-2-1-1-8">
              <text:list-item text:style-override="id1-3-2-1-1-8-1">
                <text:number>1.</text:number>
                <text:p text:style-name="al">De Subsidieregeling sportverenigingen Echt-Susteren 2015, 2e wijzig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sportverenigingen Echt-Susteren 2015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voor een buitensportvereniging wordt als volgt opgebouwd:</text:p>
                        <text:list text:style-name="id1-3-2-2-1-4-1-3-2-1-2-1-3">
                          <text:list-item text:style-override="id1-3-2-2-1-4-1-3-2-1-2-1-3-1">
                            <text:number>a.</text:number>
                            <text:p text:style-name="table_al">Een basisbedrag van € 550,00 per jaar;</text:p>
                          </text:list-item>
                          <text:list-item text:style-override="id1-3-2-2-1-4-1-3-2-1-2-1-3-2">
                            <text:number>b.</text:number>
                            <text:p text:style-name="table_al">50 % van de betaalde bondskosten;</text:p>
                          </text:list-item>
                          <text:list-item text:style-override="id1-3-2-2-1-4-1-3-2-1-2-1-3-3">
                            <text:number>c.</text:number>
                            <text:p text:style-name="table_al">50% van de betaalde huur voor het gebruik van gemeentelijke binnen- en/of buitensportaccommodaties;</text:p>
                          </text:list-item>
                          <text:list-item text:style-override="id1-3-2-2-1-4-1-3-2-1-2-1-3-4">
                            <text:number>d.</text:number>
                            <text:p text:style-name="table_al">Het volledige bedrag dat de aanslag OZB beloopt;</text:p>
                          </text:list-item>
                          <text:list-item text:style-override="id1-3-2-2-1-4-1-3-2-1-2-1-3-5">
                            <text:number>e.</text:number>
                            <text:p text:style-name="table_al">Het volledige bedrag dat de retributie recht van opstal beloop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voor een buitensportvereniging wordt als volgt opgebouwd:</text:p>
                        <text:list text:style-name="id1-3-2-2-1-4-1-3-2-2-2-1-3">
                          <text:list-item text:style-override="id1-3-2-2-1-4-1-3-2-2-2-1-3-1">
                            <text:number>a.</text:number>
                            <text:p text:style-name="table_al">Een basisbedrag van € 550,00 per jaar;</text:p>
                          </text:list-item>
                          <text:list-item text:style-override="id1-3-2-2-1-4-1-3-2-2-2-1-3-2">
                            <text:number>b.</text:number>
                            <text:p text:style-name="table_al">50 % van de betaalde bondskosten;</text:p>
                          </text:list-item>
                          <text:list-item text:style-override="id1-3-2-2-1-4-1-3-2-2-2-1-3-3">
                            <text:number>c.</text:number>
                            <text:p text:style-name="table_al">50% van de betaalde huur voor het gebruik van gemeentelijke binnen- en/of buitensportaccommodaties;</text:p>
                          </text:list-item>
                          <text:list-item text:style-override="id1-3-2-2-1-4-1-3-2-2-2-1-3-4">
                            <text:number>d.</text:number>
                            <text:p text:style-name="table_al">20% van de betaalde huur voor het gebruik van gemeentelijke buitensportaccommodaties voor de uitgevoerde werkzaamheden volgens de regeling Zelfwerkzaamheid Buitensportvoorzieningen;</text:p>
                          </text:list-item>
                          <text:list-item text:style-override="id1-3-2-2-1-4-1-3-2-2-2-1-3-5">
                            <text:number>e.</text:number>
                            <text:p text:style-name="table_al">Het volledige bedrag dat de aanslag OZB beloopt;</text:p>
                          </text:list-item>
                          <text:list-item text:style-override="id1-3-2-2-1-4-1-3-2-2-2-1-3-6">
                            <text:number>f.</text:number>
                            <text:p text:style-name="table_al">Het volledige bedrag dat de retributie recht van opstal beloopt.</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text:span text:style-name="nadrukvet">Artikel 5. Hoogte van de subsidie</text:span>
                    </text:p>
                    <text:p text:style-name="table_al"/>
                    <text:p text:style-name="table_al">1d. Onder het volledige bedrag dat de aanslag OZB beloopt wordt verstaan de aanslag die in het jaar van aanvraag is ontvangen.</text:p>
                    <text:p text:style-name="table_al"/>
                    <text:p text:style-name="table_al">1e. Onder het volledige bedrag dat de retributie recht van opstal beloopt wordt verstaan de retributie die in het jaar van aanvraag betaald moet worden.</text:p>
                  </table:table-cell>
                  <table:table-cell table:style-name="cell_frame_all" table:number-rows-spanned="1" table:number-columns-spanned="1">
                    <text:p text:style-name="table_al">
                      <text:span text:style-name="nadrukvet">Toelichting</text:span>
                    </text:p>
                    <text:p text:style-name="table_al"/>
                    <text:p text:style-name="table_al">
                      <text:span text:style-name="nadrukvet">Artikel 5. Hoogte van de subsidie</text:span>
                    </text:p>
                    <text:p text:style-name="table_al"/>
                    <text:p text:style-name="table_al">1d. Onder huurkosten worden verstaan de betaalde huur voor het gebruik van gemeentelijke buitensportaccommodaties. Hierbij wordt uitgegaan van de gemaakte kosten in het meest recente afgesloten sportseizoen op het moment van aanvraag.</text:p>
                    <text:p text:style-name="table_al"/>
                    <text:p text:style-name="table_al">Onder uitgevoerde werkzaamheden volgens de regeling Zelfwerkzaamheid Buitensportvoorzieningen worden verstaan alle werkzaamheden die een buitensportvereniging in eigen beheer en op eigen kosten dient uit te voeren. Als de werkzaamheden niet of onvoldoende zijn uitgevoerd, dan kan een lagere subsidie vastgesteld worden.</text:p>
                    <text:p text:style-name="table_al"/>
                    <text:p text:style-name="table_al">De werkzaamheden betreffen:</text:p>
                    <text:p text:style-name="table_al"/>
                    <text:p text:style-name="table_al">Speelvelden en oefenvelden:</text:p>
                    <text:list text:style-name="id1-3-2-2-1-4-1-3-3-2-12">
                      <text:list-item text:style-override="id1-3-2-2-1-4-1-3-3-2-12-1">
                        <text:number>-</text:number>
                        <text:p text:style-name="table_al">Minimaal 2 keer per jaar graskanten steken langs de sportvelden en restgras (grens beplanting of bestrating).</text:p>
                      </text:list-item>
                      <text:list-item text:style-override="id1-3-2-2-1-4-1-3-3-2-12-2">
                        <text:number>-</text:number>
                        <text:p text:style-name="table_al">Afvoeren van graszoden.</text:p>
                      </text:list-item>
                      <text:list-item text:style-override="id1-3-2-2-1-4-1-3-3-2-12-3">
                        <text:number>-</text:number>
                        <text:p text:style-name="table_al">Het maaien van gras rondom obstakels (ca. 5 keer per jaar) zoals doelen, hekwerken, palen etc.</text:p>
                      </text:list-item>
                      <text:list-item text:style-override="id1-3-2-2-1-4-1-3-3-2-12-4">
                        <text:number>-</text:number>
                        <text:p text:style-name="table_al">Verwijderen van waaivuil op de sportvelden, uitloopstroken en restgras.</text:p>
                      </text:list-item>
                      <text:list-item text:style-override="id1-3-2-2-1-4-1-3-3-2-12-5">
                        <text:number>-</text:number>
                        <text:p text:style-name="table_al">Mollen- en konijnenbestrijding op de sportvelden, uitloopstroken en restgras.</text:p>
                      </text:list-item>
                    </text:list>
                    <text:p text:style-name="table_al">Beplantingen:</text:p>
                    <text:list text:style-name="id1-3-2-2-1-4-1-3-3-2-14">
                      <text:list-item text:style-override="id1-3-2-2-1-4-1-3-3-2-14-1">
                        <text:number>-</text:number>
                        <text:p text:style-name="table_al">Schoffelen/mechanische onkruidbestrijding na het derde jaar van aanplant.</text:p>
                      </text:list-item>
                      <text:list-item text:style-override="id1-3-2-2-1-4-1-3-3-2-14-2">
                        <text:number>-</text:number>
                        <text:p text:style-name="table_al">Terugknippen overhangende beplanting.</text:p>
                      </text:list-item>
                      <text:list-item text:style-override="id1-3-2-2-1-4-1-3-3-2-14-3">
                        <text:number>-</text:number>
                        <text:p text:style-name="table_al">Knippen hagen.</text:p>
                      </text:list-item>
                    </text:list>
                    <text:p text:style-name="table_al">Meubilair:</text:p>
                    <text:list text:style-name="id1-3-2-2-1-4-1-3-3-2-16">
                      <text:list-item text:style-override="id1-3-2-2-1-4-1-3-3-2-16-1">
                        <text:number>-</text:number>
                        <text:p text:style-name="table_al">Onderhoud van: doelen, leunhek (inclusief kleine reparaties), ballenvangers (incl. reparaties en vervangen/gaas/net), zitbanken, afrasteringen en toegangspoorten.</text:p>
                      </text:list-item>
                    </text:list>
                    <text:p text:style-name="table_al">Verhardingen:</text:p>
                    <text:list text:style-name="id1-3-2-2-1-4-1-3-3-2-18">
                      <text:list-item text:style-override="id1-3-2-2-1-4-1-3-3-2-18-1">
                        <text:number>-</text:number>
                        <text:p text:style-name="table_al">Herstellen verzakkingen.</text:p>
                      </text:list-item>
                      <text:list-item text:style-override="id1-3-2-2-1-4-1-3-3-2-18-2">
                        <text:number>-</text:number>
                        <text:p text:style-name="table_al">Vervangen en aanleveren bestratingsmiddelen.</text:p>
                      </text:list-item>
                      <text:list-item text:style-override="id1-3-2-2-1-4-1-3-3-2-18-3">
                        <text:number>-</text:number>
                        <text:p text:style-name="table_al">Onkruidbestrijding mechanisch.</text:p>
                      </text:list-item>
                    </text:list>
                    <text:p text:style-name="table_al">Overig:</text:p>
                    <text:list text:style-name="id1-3-2-2-1-4-1-3-3-2-20">
                      <text:list-item text:style-override="id1-3-2-2-1-4-1-3-3-2-20-1">
                        <text:number>-</text:number>
                        <text:p text:style-name="table_al">Vuilverwijdering gehele complex.</text:p>
                      </text:list-item>
                      <text:list-item text:style-override="id1-3-2-2-1-4-1-3-3-2-20-2">
                        <text:number>-</text:number>
                        <text:p text:style-name="table_al">Onkruidbestrijding wordt door de gemeente eenmaal per jaar uitgevoerd, en wel na de eerste inspectie. De te behandelen percelen dienen dan onkruidvrij te zijn. Behandeling met chemische middelen vindt, bij hoge uitzondering, uitsluitend plaats op elementverhardingen, gravelpaden en de randen langs bosplantsoen</text:p>
                      </text:list-item>
                    </text:list>
                    <text:p text:style-name="table_al">1e. Onder het volledige bedrag dat de aanslag OZB beloopt wordt verstaan de aanslag die in het jaar van aanvraag is ontvangen.</text:p>
                    <text:p text:style-name="table_al"/>
                    <text:p text:style-name="table_al">1f. Onder het volledige bedrag dat de retributie recht van opstal beloopt wordt verstaan de retributie die in het jaar van aanvraag betaald moet worden.</text:p>
                  </table:table-cell>
                </table:table-row>
              </table:table>
              <text:p text:style-name="table_bottom"/>
            </text:section>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8 juni 2024</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1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371951/371951_1.html</meta:user-defined>
    <meta:user-defined meta:name="DCTERMS.alternative">Subsidieregeling sportverenigingen Echt-Susteren 2015</meta:user-defined>
    <dc:language>nl</dc:language>
    <meta:user-defined meta:name="OVERHEIDop.locatietype/OVERHEIDop.gebiedsmarkering">Gemeente</meta:user-defined>
    <meta:user-defined meta:name="DC.title">Subsidieregeling sportverenigingen Echt-Susteren 2015</meta:user-defined>
    <meta:user-defined meta:name="DCTERMS.W3CDTF/DCTERMS.available">2024-06-26</meta:user-defined>
    <meta:user-defined meta:name="DCTERMS.W3CDTF/OVERHEIDop.jaargang">2024</meta:user-defined>
    <meta:user-defined meta:name="OVERHEIDop.publicationIssue">276171</meta:user-defined>
    <meta:user-defined meta:name="OVERHEIDop.betreftRegeling">CVDR603366_4</meta:user-defined>
    <meta:user-defined meta:name="OVERHEIDop.GmbID/DC.identifier">gmb-2024-276171</meta:user-defined>
    <meta:user-defined meta:name="xs:date/OVERHEIDop.startdatum">2024-06-27</meta:user-defined>
    <meta:user-defined meta:name="OVERHEIDop.versieInformatie"/>
  </office:meta>
</office:document-meta>
</file>