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looproosters , Gerard van Swietenstraat 15 7415EN Deventer, [DVT00F04547] Deventer F 45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Gerard van Swietenstraat 15 7415EN Deventer, [DVT00F04547] Deventer F 4547</text:p>
            <text:p text:style-name="common-al">
            <text:span text:style-name="nadrukvet">Zaakomschrijving:</text:span> het aanbrengen van looproosters</text:p>
            <text:p text:style-name="common-al">
            <text:span text:style-name="nadrukvet">Zaaknummer:</text:span> Z2024-000052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16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15</meta:user-defined>
    <meta:user-defined meta:name="DCTERMS.abstract">het aanbrengen van looproosters </meta:user-defined>
    <dc:language>nl</dc:language>
    <meta:user-defined meta:name="OVERHEIDop.locatietype/OVERHEIDop.gebiedsmarkering">Vlak</meta:user-defined>
    <meta:user-defined meta:name="DC.title">Ontvangen aanvraag voor een omgevingsvergunning, het aanbrengen van looproosters , Gerard van Swietenstraat 15 7415EN Deventer, [DVT00F04547] Deventer F 454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67</meta:user-defined>
    <meta:user-defined meta:name="OVERHEIDop.GmbID/DC.identifier">gmb-2024-276167</meta:user-defined>
    <meta:user-defined meta:name="OVERHEIDop.versieInformatie"/>
  </office:meta>
</office:document-meta>
</file>