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4055 - het plaatsen van een dakkapel in het voordakvlak - Omgevingsvergunning - Kotter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4055</text:p>
            <text:p text:style-name="common-al">Ontvangstdatum: 19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616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46</meta:user-defined>
    <meta:user-defined meta:name="DCTERMS.abstract">Gemeente Huizen - Z.354055 - het plaatsen van een dakkapel in het voordakvlak - Omgevingsvergunning - Kotter 25</meta:user-defined>
    <dc:language>nl</dc:language>
    <meta:user-defined meta:name="OVERHEIDop.locatietype/OVERHEIDop.gebiedsmarkering">Adres</meta:user-defined>
    <meta:user-defined meta:name="DC.title">Gemeente Huizen - Z.354055 - het plaatsen van een dakkapel in het voordakvlak - Omgevingsvergunning - Kotter 25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6166</meta:user-defined>
    <meta:user-defined meta:name="OVERHEIDop.GmbID/DC.identifier">gmb-2024-276166</meta:user-defined>
    <meta:user-defined meta:name="OVERHEIDop.versieInformatie"/>
  </office:meta>
</office:document-meta>
</file>