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54183 - het splitsen van de bestaande woning tot twee afzonderlijke woningen - Omgevingsvergunning - Valkenaarstraat 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54183</text:p>
            <text:p text:style-name="common-al">Ontvangstdatum: 20 juni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76164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164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164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447</meta:user-defined>
    <meta:user-defined meta:name="DCTERMS.abstract">Gemeente Huizen - Z.354183 - het splitsen van de bestaande woning tot twee afzonderlijke woningen - Omgevingsvergunning - Valkenaarstraat 78</meta:user-defined>
    <dc:language>nl</dc:language>
    <meta:user-defined meta:name="OVERHEIDop.locatietype/OVERHEIDop.gebiedsmarkering">Adres</meta:user-defined>
    <meta:user-defined meta:name="DC.title">Gemeente Huizen - Z.354183 - het splitsen van de bestaande woning tot twee afzonderlijke woningen - Omgevingsvergunning - Valkenaarstraat 78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6164</meta:user-defined>
    <meta:user-defined meta:name="OVERHEIDop.GmbID/DC.identifier">gmb-2024-276164</meta:user-defined>
    <meta:user-defined meta:name="OVERHEIDop.versieInformatie"/>
  </office:meta>
</office:document-meta>
</file>