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oven Lange Nering 12, 8302EC Emmeloord: het realiseren van 4 appart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ni 2024 is een aanvraag om Omgevingsvergunning binnen gekomen voor deze locatie. De aanvraag is geregistreerd onder zaaknummer Z2024-00001253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76163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163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53</meta:user-defined>
    <meta:user-defined meta:name="DCTERMS.abstract">boven Lange Nering 12, 8302EC Emmeloord: het realiseren van 4 appartementen </meta:user-defined>
    <dc:language>nl</dc:language>
    <meta:user-defined meta:name="OVERHEIDop.locatietype/OVERHEIDop.gebiedsmarkering">Vlak</meta:user-defined>
    <meta:user-defined meta:name="DC.title">Aanvraag vergunning boven Lange Nering 12, 8302EC Emmeloord: het realiseren van 4 appartementen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6163</meta:user-defined>
    <meta:user-defined meta:name="OVERHEIDop.GmbID/DC.identifier">gmb-2024-276163</meta:user-defined>
    <meta:user-defined meta:name="OVERHEIDop.versieInformatie"/>
  </office:meta>
</office:document-meta>
</file>