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kozijn op het adres Van Heemstraweg-West 9 in Zaltbommel. Zaaknummer: ODR2405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2-6-2024. De aanvraag omgevingsvergunning heeft betrekking op het plaatsen van een kozijn op het adres Van Heemstraweg-West 9 in Zaltbommel.</text:p>
            <text:p text:style-name="common-al">Het betreft een kennisgeving van een besluit tot verlengen van de beslistermijn tot 3-8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1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11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kozijn op het adres Van Heemstraweg-West 9 in Zaltbommel. Zaaknummer: ODR2405113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60</meta:user-defined>
    <meta:user-defined meta:name="OVERHEIDop.GmbID/DC.identifier">gmb-2024-276160</meta:user-defined>
    <meta:user-defined meta:name="OVERHEIDop.versieInformatie"/>
  </office:meta>
</office:document-meta>
</file>