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214 - het vervangen van houten kozijnen door kunststof kozijnen - Omgevingsvergunning - Wasbe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214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8</meta:user-defined>
    <meta:user-defined meta:name="DCTERMS.abstract">Gemeente Huizen - Z.354214 - het vervangen van houten kozijnen door kunststof kozijnen - Omgevingsvergunning - Wasbeer 28</meta:user-defined>
    <dc:language>nl</dc:language>
    <meta:user-defined meta:name="OVERHEIDop.locatietype/OVERHEIDop.gebiedsmarkering">Adres</meta:user-defined>
    <meta:user-defined meta:name="DC.title">Gemeente Huizen - Z.354214 - het vervangen van houten kozijnen door kunststof kozijnen - Omgevingsvergunning - Wasbeer 2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58</meta:user-defined>
    <meta:user-defined meta:name="OVERHEIDop.GmbID/DC.identifier">gmb-2024-276158</meta:user-defined>
    <meta:user-defined meta:name="OVERHEIDop.versieInformatie"/>
  </office:meta>
</office:document-meta>
</file>