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schenk en sluitingstijden in HAL 25 op 22 juni 2024,10 augustus 2024 en 4 oktober 2024 aan Pettem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W15</text:p>
            <text:p text:style-name="common-al">
            <text:span text:style-name="nadrukvet">Verleende ontheffing schenk en sluitingstijden</text:span>
          </text:p>
            <text:p text:style-name="common-al">Burgemeester van Alkmaar maken bekend, dat zij de volgende ontheffing schenk en sluitingstijden hebben verleend:</text:p>
            <text:p text:style-name="common-al">
            <text:span text:style-name="nadrukvet">Pettemerstraat 15 Alkmaar:</text:span> Ontheffing schenk en sluitingstijden HAL 25 22 juni 202410 augustus 20244 oktober 2024</text:p>
            <text:p text:style-name="common-al">Zaaknummer: 00007119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2 augustus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615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5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5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711953</meta:user-defined>
    <dc:language>nl</dc:language>
    <meta:user-defined meta:name="OVERHEIDop.locatietype/OVERHEIDop.gebiedsmarkering">Adres</meta:user-defined>
    <meta:user-defined meta:name="DC.title">Ontheffing voor de schenk en sluitingstijden in HAL 25 op 22 juni 2024,10 augustus 2024 en 4 oktober 2024 aan Pettemerstraat 15 te Alkmaar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155</meta:user-defined>
    <meta:user-defined meta:name="OVERHEIDop.GmbID/DC.identifier">gmb-2024-276155</meta:user-defined>
    <meta:user-defined meta:name="OVERHEIDop.versieInformatie"/>
  </office:meta>
</office:document-meta>
</file>