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Nieuwelaan 160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60 2611SB Delft | het plaatsen van een zonnescherm | 21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49</meta:user-defined>
    <meta:user-defined meta:name="DCTERMS.abstract">zonnescherm Nieuwelaan 160 2611SB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aan Nieuwelaan 160 2611SB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53</meta:user-defined>
    <meta:user-defined meta:name="OVERHEIDop.GmbID/DC.identifier">gmb-2024-276153</meta:user-defined>
    <meta:user-defined meta:name="OVERHEIDop.versieInformatie"/>
  </office:meta>
</office:document-meta>
</file>