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Crispijn 37 - plaats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afvalcontainer, Crispijn 37 in Oude-Tonge. De vergunning geldt van 6 juni 2024 t/m 27 juni 2024. De verzenddatum is 13 juni 2024 en het referentienummer is Z-24-16344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15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3449</meta:user-defined>
    <dc:language>nl</dc:language>
    <meta:user-defined meta:name="OVERHEIDop.locatietype/OVERHEIDop.gebiedsmarkering">Adres</meta:user-defined>
    <meta:user-defined meta:name="DC.title">Verleende vergunning APV burgemeester en wethouders - Oude-Tonge, Crispijn 37 - plaatsen afvalcontaine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151</meta:user-defined>
    <meta:user-defined meta:name="OVERHEIDop.GmbID/DC.identifier">gmb-2024-276151</meta:user-defined>
    <meta:user-defined meta:name="OVERHEIDop.versieInformatie"/>
  </office:meta>
</office:document-meta>
</file>