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afwijken van regels in het omgevingsplan aan de Zandstraat 1a in Zaltbommel. Zaaknummer: ODR2406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4-6-2024 een omgevingsvergunning voor afwijken van regels in het omgevingsplan op het adres Zandstraat 1a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6148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14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14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6021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afwijken van regels in het omgevingsplan aan de Zandstraat 1a in Zaltbommel. Zaaknummer: ODR2406021.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6148</meta:user-defined>
    <meta:user-defined meta:name="OVERHEIDop.GmbID/DC.identifier">gmb-2024-276148</meta:user-defined>
    <meta:user-defined meta:name="OVERHEIDop.versieInformatie"/>
  </office:meta>
</office:document-meta>
</file>