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Berghem, de start/finish is nabij de kruising Veldstraat-Wilhelminasi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de start/finish is nabij de kruising Veldstraat-Wilhelminasingel</text:span>
          </text:p>
            <text:p text:style-name="common-al">
            <text:span text:style-name="nadrukvet">De 10 van Berghem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2336</text:span>
          </text:p>
            <text:p text:style-name="common-al"/>
            <text:p text:style-name="common-al">De burgemeester heeft een evenementenvergunning verleend. Op 20 juni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6138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13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13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2336</meta:user-defined>
    <meta:user-defined meta:name="DCTERMS.abstract">De 10 van Berghem</meta:user-defined>
    <dc:language>nl</dc:language>
    <meta:user-defined meta:name="OVERHEIDop.locatietype/OVERHEIDop.gebiedsmarkering">Punt</meta:user-defined>
    <meta:user-defined meta:name="DC.title">Evenementenvergunning verleend: Berghem, de start/finish is nabij de kruising Veldstraat-Wilhelminasingel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6138</meta:user-defined>
    <meta:user-defined meta:name="OVERHEIDop.GmbID/DC.identifier">gmb-2024-276138</meta:user-defined>
    <meta:user-defined meta:name="OVERHEIDop.versieInformatie"/>
  </office:meta>
</office:document-meta>
</file>