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verlangel, Kerk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Kerkstraat 22</text:span>
          </text:p>
            <text:p text:style-name="common-al">
            <text:span text:style-name="nadrukvet">Jubileum 75 jaar OKSV 30 augustus t/m 1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423</text:span>
          </text:p>
            <text:p text:style-name="common-al"/>
            <text:p text:style-name="common-al">De burgemeester heeft op 14 jun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613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23</meta:user-defined>
    <meta:user-defined meta:name="DCTERMS.abstract">Jubileum 75 jaar OKS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verlangel, Kerkstraat 22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36</meta:user-defined>
    <meta:user-defined meta:name="OVERHEIDop.GmbID/DC.identifier">gmb-2024-276136</meta:user-defined>
    <meta:user-defined meta:name="OVERHEIDop.versieInformatie"/>
  </office:meta>
</office:document-meta>
</file>