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noveren van een gevel aan Sjersestraat 35, 4286 BC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noveren van een gevel aan Sjersestraat 35, 4286 BC Almkerk (2024-0253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De gemeente neemt daarover waarschijnlijk voor 14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13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318</meta:user-defined>
    <dc:language>nl</dc:language>
    <meta:user-defined meta:name="OVERHEIDop.locatietype/OVERHEIDop.gebiedsmarkering">Punt</meta:user-defined>
    <meta:user-defined meta:name="DC.title">Gemeente Altena - Aanvraag vergunning voor het renoveren van een gevel aan Sjersestraat 35, 4286 BC Almker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33</meta:user-defined>
    <meta:user-defined meta:name="OVERHEIDop.GmbID/DC.identifier">gmb-2024-276133</meta:user-defined>
    <meta:user-defined meta:name="OVERHEIDop.versieInformatie"/>
  </office:meta>
</office:document-meta>
</file>