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Schimminck 1 in Zaltbommel. Zaaknummer: ODR2406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6-2024 een omgevingsvergunning voor het aanleggen van een uitweg op het adres Schimminck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32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Schimminck 1 in Zaltbommel. Zaaknummer: ODR2406322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32</meta:user-defined>
    <meta:user-defined meta:name="OVERHEIDop.GmbID/DC.identifier">gmb-2024-276132</meta:user-defined>
    <meta:user-defined meta:name="OVERHEIDop.versieInformatie"/>
  </office:meta>
</office:document-meta>
</file>