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Koningin Julianastraat 6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, Koningin Julianastraat 6 in Stellendam. De vergunning geldt van 7 juni 2024 t/m 28 juni 2024. De verzenddatum is 13 juni 2024 en het referentienummer is Z-24-1635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13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581</meta:user-defined>
    <dc:language>nl</dc:language>
    <meta:user-defined meta:name="OVERHEIDop.locatietype/OVERHEIDop.gebiedsmarkering">Adres</meta:user-defined>
    <meta:user-defined meta:name="DC.title">Verleende vergunning APV burgemeester en wethouders - Stellendam, Koningin Julianastraat 6 - plaatsen afvalcontain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30</meta:user-defined>
    <meta:user-defined meta:name="OVERHEIDop.GmbID/DC.identifier">gmb-2024-276130</meta:user-defined>
    <meta:user-defined meta:name="OVERHEIDop.versieInformatie"/>
  </office:meta>
</office:document-meta>
</file>