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een verlenging van de vergunning voor het tijdelijk plaatsen van tenten aan de Loevestein 1 in Poederoijen. Zaaknummer: ODR23147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3-6-2024 een omgevingsvergunning voor een verlenging van de vergunning voor het tijdelijk plaatsen van tenten op het adres Loevestein 1 in Poederoij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612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2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2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4783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een verlenging van de vergunning voor het tijdelijk plaatsen van tenten aan de Loevestein 1 in Poederoijen. Zaaknummer: ODR2314783.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6123</meta:user-defined>
    <meta:user-defined meta:name="OVERHEIDop.GmbID/DC.identifier">gmb-2024-276123</meta:user-defined>
    <meta:user-defined meta:name="OVERHEIDop.versieInformatie"/>
  </office:meta>
</office:document-meta>
</file>