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4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5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22*"/>
    </style:style>
    <style:style style:family="table-column" style:parent-style-name="colspec" style:name="id1-3-2-4-3-1-4">
      <style:table-column-properties style:rel-column-width="22*"/>
    </style:style>
    <style:style style:family="table-column" style:parent-style-name="colspec" style:name="id1-3-2-4-6-1-1">
      <style:table-column-properties style:rel-column-width="1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17*"/>
    </style:style>
    <style:style style:family="table-column" style:parent-style-name="colspec" style:name="id1-3-2-4-6-1-4">
      <style:table-column-properties style:rel-column-width="13*"/>
    </style:style>
    <style:style style:family="table-column" style:parent-style-name="colspec" style:name="id1-3-2-4-6-1-5">
      <style:table-column-properties style:rel-column-width="18*"/>
    </style:style>
  </office:automatic-styles>
  <office:body>
    <office:text>
      <text:p text:style-name="new_page_staatscourant"/>
      <text:p text:style-name="single-kop-titel">Nadere regels maatschappelijke ondersteuning Pekela 2024</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de Wet maatschappelijke ondersteuning 2015 en gelet op hoofdstuk 2, hoofdstuk 3 hoofdstuk 4, hoofdstuk 6, hoofdstuk 9 en hoofdstuk 10 van de Verordening maatschappelijke ondersteuning gemeente Pekela 2024;</text:p>
            <text:p text:style-name="al"/>
            <text:p text:style-name="al">Besluit vast te stellen de</text:p>
            <text:p text:style-name="al">
            <text:span text:style-name="nadrukvet">Nadere regels maatschappelijke ondersteuning gemeente Pekela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procedurele zaken</text:p>
            <text:section text:name="artikel_id1-3-2-2-1-2" text:style-name="artikel">
              <text:p text:style-name="artikel_kop_titel"><text:span text:style-name="artikel_kop_label">Artikel</text:span> <text:span text:style-name="artikel_kop_nr">1.1</text:span> Begripsbepalingen</text:p>
              <text:p text:style-name="al">Voor de begripsbepalingen wordt verwezen naar de Wet maatschappelijke ondersteuning 2015 (te noemen: de wet), het Uitvoeringsbesluit Wmo 2015 en de Verordening maatschappelijke ondersteuning gemeente Pekela 2024.</text:p>
            </text:section>
            <text:section text:name="artikel_id1-3-2-2-1-3" text:style-name="artikel">
              <text:p text:style-name="artikel_kop_titel"><text:span text:style-name="artikel_kop_label">Artikel</text:span> <text:span text:style-name="artikel_kop_nr">1.2</text:span> Melding hulpvraag</text:p>
              <text:list text:style-name="id1-3-2-2-1-3-2">
                <text:list-item text:style-override="id1-3-2-2-1-3-2-1">
                  <text:number>1.</text:number>
                  <text:p text:style-name="al">Een hulpvraag kan door of namens de cliënt bij het college worden gemeld.</text:p>
                </text:list-item>
                <text:list-item text:style-override="id1-3-2-2-1-3-2-2">
                  <text:number>2.</text:number>
                  <text:p text:style-name="al">Het college bevestigt de ontvangst van een melding.</text:p>
                </text:list-item>
                <text:list-item text:style-override="id1-3-2-2-1-3-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1-4" text:style-name="artikel">
              <text:p text:style-name="artikel_kop_titel"><text:span text:style-name="artikel_kop_label">Artikel</text:span> <text:span text:style-name="artikel_kop_nr">1.3</text:span> Vooronderzoek, indienen persoonlijk plan</text:p>
              <text:p text:style-name="al">Het college verzamelt alle voor het onderzoek, bedoeld in artikel 2.3.2, eerste lid, van de wet, van belang zijnde en toegankelijke gegevens over de cliënt en zijn situatie en maakt zo spoedig mogelijk met hem een afspraak voor een gesprek.</text:p>
              <text:p text:style-name="al">Voor het gesprek verschaft de cliënt het college alle overige gegevens en document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Als de cliënt genoegzaam bekend is bij de gemeente, kan het college in overeenstemming met de cliënt afzien van een vooronderzoek als bedoeld in het eerste lid.</text:p>
              <text:p text:style-name="al">Het college brengt de cliënt op de hoogte van de mogelijkheid om een persoonlijk plan als bedoeld in artikel 2.3.2, tweede lid, van de wet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1.4</text:span> Onderzoek en gesprek</text:p>
              <text:list text:style-name="id1-3-2-2-1-5-2">
                <text:list-item text:style-override="id1-3-2-2-1-5-2-1">
                  <text:number>1.</text:number>
                  <text:p text:style-name="al">Het college informeert de cliënt en diens wettelijke vertegenwoordiger over de gang van zaken bij het gesprek, hun rechten en plichten en de vervolgprocedure. Cliënt wordt gewezen op het recht op gratis onafhankelijke cliëntondersteuning.</text:p>
                </text:list-item>
                <text:list-item text:style-override="id1-3-2-2-1-5-2-2">
                  <text:number>2.</text:number>
                  <text:p text:style-name="al">Het college onderzoekt samen met de cliënt in een gesprek, waarbij op verzoek van de cliënt een deskundige aanwezig kan zijn, zo spoedig mogelijk en voor zover nodig:</text:p>
                  <text:list text:style-name="id1-3-2-2-1-5-2-2-3">
                    <text:list-item text:style-override="id1-3-2-2-1-5-2-2-3-1">
                      <text:number>a.</text:number>
                      <text:p text:style-name="al">de hulpvraag, persoonskenmerken en voorkeuren van de cliënt;</text:p>
                    </text:list-item>
                    <text:list-item text:style-override="id1-3-2-2-1-5-2-2-3-2">
                      <text:number>b.</text:number>
                      <text:p text:style-name="al">het gewenste resultaat van het verzoek om ondersteuning;</text:p>
                    </text:list-item>
                    <text:list-item text:style-override="id1-3-2-2-1-5-2-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5-2-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5-2-2-3-5">
                      <text:number>e.</text:number>
                      <text:p text:style-name="al">de behoefte aan maatregelen ter ondersteuning van de mantelzorger van de cliënt;</text:p>
                    </text:list-item>
                    <text:list-item text:style-override="id1-3-2-2-1-5-2-2-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1-5-2-2-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5-2-2-3-8">
                      <text:number>h.</text:number>
                      <text:p text:style-name="al">de mogelijkheid om een maatwerkvoorziening te verstrekken;</text:p>
                    </text:list-item>
                    <text:list-item text:style-override="id1-3-2-2-1-5-2-2-3-9">
                      <text:number>i.</text:number>
                      <text:p text:style-name="al">welke bijdragen in de kosten de cliënt met toepassing van het bepaalde bij of krachtens artikel 2.1.4 van de wet verschuldigd zal zijn, en</text:p>
                    </text:list-item>
                    <text:list-item text:style-override="id1-3-2-2-1-5-2-2-3-10">
                      <text:number>j.</text:number>
                      <text:p text:style-name="al">de mogelijkheden om te kiezen tussen de verstrekking van Zorg in Natura (ZIN) dan wel een Persoonsgebonden budget (Pgb), waarbij de cliënt in begrijpelijke bewoordingen wordt ingelicht over de gevolgen van die keuze.</text:p>
                    </text:list-item>
                  </text:list>
                </text:list-item>
                <text:list-item text:style-override="id1-3-2-2-1-5-2-3">
                  <text:number>3.</text:number>
                  <text:p text:style-name="al">Als de cliënt een persoonlijk plan aan het college heeft overhandigd, betrekt het college dat plan bij het onderzoek, bedoeld in het tweede lid.</text:p>
                </text:list-item>
                <text:list-item text:style-override="id1-3-2-2-1-5-2-4">
                  <text:number>4.</text:number>
                  <text:p text:style-name="al">Als de hulpvraag genoegzaam bekend is, kan het college onverminderd het bepaalde in artikel 2.3.2 van de wet, in overleg met de cliënt afzien van een gesprek.</text:p>
                </text:list-item>
              </text:list>
            </text:section>
            <text:section text:name="artikel_id1-3-2-2-1-6" text:style-name="artikel">
              <text:p text:style-name="artikel_kop_titel"><text:span text:style-name="artikel_kop_label">Artikel</text:span> <text:span text:style-name="artikel_kop_nr">1.5</text:span> Verslag</text:p>
              <text:list text:style-name="id1-3-2-2-1-6-2">
                <text:list-item text:style-override="id1-3-2-2-1-6-2-1">
                  <text:number>1.</text:number>
                  <text:p text:style-name="al">Het college zorgt voor schriftelijke verslaglegging van het onderzoek.</text:p>
                </text:list-item>
                <text:list-item text:style-override="id1-3-2-2-1-6-2-2">
                  <text:number>2.</text:number>
                  <text:p text:style-name="al">Na het gesprek verstrekt het college aan de cliënt een verslag van de uitkomsten van het onderzoek.</text:p>
                </text:list-item>
                <text:list-item text:style-override="id1-3-2-2-1-6-2-3">
                  <text:number>3.</text:number>
                  <text:p text:style-name="al">Het college neemt het verslag als uitgangspunt voor de beoordeling van een aanvraag om een maatwerkvoorziening.</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1">
                  <text:number>1.</text:number>
                  <text:p text:style-name="al">Het college merkt het onderzoeksverslag en het daarbij behorende vastgestelde aanvraagformulier van het gesprek zoals bedoeld in artikel 1.4 aan als aanvraag, voor zover geconcludeerd wordt dat maatwerkvoorziening wordt verstrekt.</text:p>
                </text:list-item>
                <text:list-item text:style-override="id1-3-2-2-1-7-2-2">
                  <text:number>2.</text:number>
                  <text:p text:style-name="al">Indien onderzoek niet tijdig is uitgevoerd kan cliënt of zijn vertegenwoordiger een aanvraag om een maatwerkvoorziening schriftelijk indienen bij het college.</text:p>
                </text:list-item>
                <text:list-item text:style-override="id1-3-2-2-1-7-2-3">
                  <text:number>3.</text:number>
                  <text:p text:style-name="al">Voor zover het onderzoeksverslag niet als aanvraag is aangemerkt kan een aanvraag ingediend worden door middel van een door het college vastgesteld aanvraagformulier.</text:p>
                </text:list-item>
              </text:list>
            </text:section>
            <text:section text:name="artikel_id1-3-2-2-1-8" text:style-name="artikel">
              <text:p text:style-name="artikel_kop_titel"><text:span text:style-name="artikel_kop_label">Artikel</text:span> <text:span text:style-name="artikel_kop_nr">1.7</text:span> Medewerking aan de beoordeling, advisering en informatieplicht</text:p>
              <text:list text:style-name="id1-3-2-2-1-8-2">
                <text:list-item text:style-override="id1-3-2-2-1-8-2-1">
                  <text:number>1.</text:number>
                  <text:p text:style-name="al">De cliënt die een melding heeft gedaan of voor wie dat is gedaan dan wel een aanvraag heeft ingediend of aan wie een voorziening is toegekend, is verplicht om aan het college desgevraagd medewerking te verlenen die redelijkerwijs noodzakelijk is voor de uitvoering van de Wmo 2015, de Verordening en de Nadere regels. Hieronder wordt in ieder geval verstaan het meewerken aan een onderzoek om te komen tot een indicatiestelling en het meewerken aan een onderzoek door één of meer daartoe aangewezen deskundigen, daaronder zo nodig begrepen een lichamelijk of andersoortig onderzoek om de beperkingen te kunnen vaststellen.</text:p>
                </text:list-item>
                <text:list-item text:style-override="id1-3-2-2-1-8-2-2">
                  <text:number>2.</text:number>
                  <text:p text:style-name="al">Het college kan een door hem daartoe aangewezen deskundige om advies vragen als het dit van belang acht voor de beoordeling van de aanvraag om een maatwerkvoorziening.</text:p>
                </text:list-item>
                <text:list-item text:style-override="id1-3-2-2-1-8-2-3">
                  <text:number>3.</text:number>
                  <text:p text:style-name="al">De cliënt die een aanvraag heeft ingediend of aan wie een voorziening is toegekend, is verplicht om op verzoek of onmiddellijk uit eigen beweging mededeling te doen van alle feiten en omstandigheden waarvan hem redelijkerwijs duidelijk moet zijn dat deze van invloed kunnen zijn op het recht op een voorziening, dan wel op de aard, de hoogte of de duur daarvan.</text:p>
                </text:list-item>
              </text:list>
            </text:section>
            <text:section text:name="artikel_id1-3-2-2-1-9" text:style-name="artikel">
              <text:p text:style-name="artikel_kop_titel"><text:span text:style-name="artikel_kop_label">Artikel</text:span> <text:span text:style-name="artikel_kop_nr">1.8</text:span> De beschikking</text:p>
              <text:list text:style-name="id1-3-2-2-1-9-2">
                <text:list-item text:style-override="id1-3-2-2-1-9-2-1">
                  <text:number>1.</text:number>
                  <text:p text:style-name="al">Voor een algemene voorziening verleent het college geen beschikking.</text:p>
                </text:list-item>
                <text:list-item text:style-override="id1-3-2-2-1-9-2-2">
                  <text:number>2.</text:number>
                  <text:p text:style-name="al">Voor een maatwerkvoorziening en een Pgb verstrekt het college een beschikking.</text:p>
                </text:list-item>
                <text:list-item text:style-override="id1-3-2-2-1-9-2-3">
                  <text:number>3.</text:number>
                  <text:p text:style-name="al">In de beschikking wordt de informatie- en medewerkingsplicht opgenomen om op verzoek of onverwijld uit eigen beweging mededeling te doen van alle feiten en omstandigheden waarvan de cliënt redelijkerwijs duidelijk moet zijn dat deze van invloed kunnen zijn op het recht op een voorziening, dan wel op de aard, de hoogte of de duur daarvan.</text:p>
                </text:list-item>
                <text:list-item text:style-override="id1-3-2-2-1-9-2-4">
                  <text:number>4.</text:number>
                  <text:p text:style-name="al">In de beschikking tot verstrekking van een maatwerkvoorziening wordt in ieder geval aangegeven of deze als voorziening in natura of als Pgb wordt verstrekt.</text:p>
                </text:list-item>
                <text:list-item text:style-override="id1-3-2-2-1-9-2-5">
                  <text:number>5.</text:number>
                  <text:p text:style-name="al">In de beschikking wordt aangegeven wanneer, bij wie en op welke wijze bezwaar kan worden gemaakt.</text:p>
                </text:list-item>
                <text:list-item text:style-override="id1-3-2-2-1-9-2-6">
                  <text:number>6.</text:number>
                  <text:p text:style-name="al">Bij het verstrekken van een maatwerkvoorziening in natura wordt in de beschikking in ieder geval vastgelegd:</text:p>
                  <text:list text:style-name="id1-3-2-2-1-9-2-6-3">
                    <text:list-item text:style-override="id1-3-2-2-1-9-2-6-3-1">
                      <text:number>a.</text:number>
                      <text:p text:style-name="al">welke de te verstrekken voorziening is en wat het beoogde doel en/of resultaat daarvan is;</text:p>
                    </text:list-item>
                    <text:list-item text:style-override="id1-3-2-2-1-9-2-6-3-2">
                      <text:number>b.</text:number>
                      <text:p text:style-name="al">wat de ingangsdatum, omvang, duur en frequentie van de verstrekking is;</text:p>
                    </text:list-item>
                    <text:list-item text:style-override="id1-3-2-2-1-9-2-6-3-3">
                      <text:number>c.</text:number>
                      <text:p text:style-name="al">hoe de voorziening wordt verstrekt.</text:p>
                    </text:list-item>
                  </text:list>
                </text:list-item>
                <text:list-item text:style-override="id1-3-2-2-1-9-2-7">
                  <text:number>7.</text:number>
                  <text:p text:style-name="al">Bij het verstrekken van een maatwerkvoorziening in de vorm van een Pgb wordt in de beschikking een programma van eisen vastgelegd waaraan de voorziening moet voldoen om verantwoord en duurzaam te zijn. In ieder geval wordt in de beschikking opgenomen:</text:p>
                  <text:list text:style-name="id1-3-2-2-1-9-2-7-3">
                    <text:list-item text:style-override="id1-3-2-2-1-9-2-7-3-1">
                      <text:number>a.</text:number>
                      <text:p text:style-name="al">voor welk doel en resultaat het Pgb dient te worden aangewend;</text:p>
                    </text:list-item>
                    <text:list-item text:style-override="id1-3-2-2-1-9-2-7-3-2">
                      <text:number>b.</text:number>
                      <text:p text:style-name="al">dat ondersteuning van goede kwaliteit moet worden ingekocht, rekening houdend met Toetsingskaders kwaliteit en rechtmatigheid Zorg Wmo/Jeugd - Gemeente Oldambt, Pekela, Stadskanaal, Veendam, Westerwolde (Oost-Groningen);</text:p>
                    </text:list-item>
                    <text:list-item text:style-override="id1-3-2-2-1-9-2-7-3-3">
                      <text:number>c.</text:number>
                      <text:p text:style-name="al">wat de hoogte van het Pgb is;</text:p>
                    </text:list-item>
                    <text:list-item text:style-override="id1-3-2-2-1-9-2-7-3-4">
                      <text:number>d.</text:number>
                      <text:p text:style-name="al">wat de duur is van de verstrekking waarvoor het Pgb is bedoeld;</text:p>
                    </text:list-item>
                    <text:list-item text:style-override="id1-3-2-2-1-9-2-7-3-5">
                      <text:number>e.</text:number>
                      <text:p text:style-name="al">de verplichtingen waaraan bij een Pgb dient te worden voldaan;</text:p>
                    </text:list-item>
                    <text:list-item text:style-override="id1-3-2-2-1-9-2-7-3-6">
                      <text:number>f.</text:number>
                      <text:p text:style-name="al">de wijze van verantwoording van de besteding van het Pgb.</text:p>
                      <text:p text:style-name="al"/>
                      <text:p text:style-name="al">
                      <text:span text:style-name="nadrukv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 gebruikelijke hulpmiddelen</text:p>
            <text:section text:name="artikel_id1-3-2-2-2-2" text:style-name="artikel">
              <text:p text:style-name="artikel_kop_titel"><text:span text:style-name="artikel_kop_label">Artikel</text:span> <text:span text:style-name="artikel_kop_nr">2.1</text:span> Criteria algemeen gebruikelijke hulpmiddelen</text:p>
              <text:list text:style-name="id1-3-2-2-2-2-2">
                <text:list-item text:style-override="id1-3-2-2-2-2-2-1">
                  <text:number>1.</text:number>
                  <text:p text:style-name="al">Een algemeen gebruikelijke hulpmiddel is een voorziening die: </text:p>
                </text:list-item>
                <text:list-item text:style-override="id1-3-2-2-2-2-2-2">
                  <text:number>a.</text:number>
                  <text:p text:style-name="al">niet specifiek bedoeld is voor personen met een beperking;</text:p>
                </text:list-item>
                <text:list-item text:style-override="id1-3-2-2-2-2-2-3">
                  <text:number>b.</text:number>
                  <text:p text:style-name="al">daadwerkelijk beschikbaar is;</text:p>
                </text:list-item>
                <text:list-item text:style-override="id1-3-2-2-2-2-2-4">
                  <text:number>c.</text:number>
                  <text:p text:style-name="al">een passende bijdrage levert aan het realiseren van een situatie waarin de cliënt tot zelfredzaamheid of participatie in staat is; en</text:p>
                </text:list-item>
                <text:list-item text:style-override="id1-3-2-2-2-2-2-5">
                  <text:number>d.</text:number>
                  <text:p text:style-name="al">financieel gedragen kan worden met een inkomen op minimumniveau.</text:p>
                </text:list-item>
                <text:list-item text:style-override="id1-3-2-2-2-2-2-6">
                  <text:number>2.</text:number>
                  <text:p text:style-name="al">Oftewel dit is een hulpmiddel waar de cliënt ook over zou kunnen hebben beschikken als hij of zij geen beperking had, en zou kunnen dragen met een inkomen op een minimumniveau. </text:p>
                </text:list-item>
                <text:list-item text:style-override="id1-3-2-2-2-2-2-7">
                  <text:number>3.</text:number>
                  <text:p text:style-name="al">Het gebruik van een algemeen gebruikelijke hulpmiddel moet ook voor cliënten met een minimuminkomen passend zijn. Is dat niet het geval dan is de voorziening niet algemeen gebruikelijk, maar een maatwerkvoorzien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Vormen van ondersteuning en maatwerkvoorzieningen</text:p>
            <text:section text:name="artikel_id1-3-2-2-3-2" text:style-name="artikel">
              <text:p text:style-name="artikel_kop_titel"><text:span text:style-name="artikel_kop_label">Artikel</text:span> <text:span text:style-name="artikel_kop_nr">3.1</text:span> Algemene bepaling</text:p>
              <text:list text:style-name="id1-3-2-2-3-2-2">
                <text:list-item text:style-override="id1-3-2-2-3-2-2-1">
                  <text:number>1.</text:number>
                  <text:p text:style-name="al">De omvang van maatwerkvoorzieningen voor diensten wordt zoveel mogelijk vastgesteld in minuten, uren, dagdelen of etmalen.</text:p>
                </text:list-item>
                <text:list-item text:style-override="id1-3-2-2-3-2-2-2">
                  <text:number>2.</text:number>
                  <text:p text:style-name="al">Cliënten dienen de extra kosten zelf te betalen wanneer de kostprijs van de door hen gewenste maatwerkvoorziening duurder is dan de door het college voorgestelde maatwerkvoorziening.</text:p>
                </text:list-item>
              </text:list>
              <text:p text:style-name="al"/>
            </text:section>
            <text:section text:name="artikel_id1-3-2-2-3-3" text:style-name="artikel">
              <text:p text:style-name="artikel_kop_titel"><text:span text:style-name="artikel_kop_label">Artikel</text:span> <text:span text:style-name="artikel_kop_nr">3.2</text:span> Maatwerkvoorziening huishoudelijke ondersteuning</text:p>
              <text:list text:style-name="id1-3-2-2-3-3-2">
                <text:list-item text:style-override="id1-3-2-2-3-3-2-1">
                  <text:number>1.</text:number>
                  <text:p text:style-name="al">Een cliënt komt in aanmerking voor de maatwerkvoorziening huishoudelijke ondersteuning wanneer de cliënt verminderd of niet zelfredzaam is. De cliënt heeft geen mogelijkheden om op eigen kracht of met behulp van huisgenoten (gebruikelijke hulp), mantelzorg, het sociaal netwerk of algemene voorzieningen huishoudelijke ondersteuning, een schoon en leefbaar huis te realiseren, en</text:p>
                </text:list-item>
                <text:list-item text:style-override="id1-3-2-2-3-3-2-2">
                  <text:number>2.</text:number>
                  <text:p text:style-name="al">De algemene voorziening huishoudelijke ondersteuning voorziet in een maximum aan huishoudelijke ondersteuning van 180 minuten per week. Is er meer ondersteuning nodig dan is er sprake van een aanvulling met een maatwerkvoorziening huishoudelijke ondersteuning. Daarbij geldt wel dat het gebruik van algemeen gebruikelijke voorzieningen huishoudelijke ondersteuning ook voor cliënten met een minimuminkomen passend moet zijn.</text:p>
                </text:list-item>
                <text:list-item text:style-override="id1-3-2-2-3-3-2-3">
                  <text:number>3.</text:number>
                  <text:p text:style-name="al">Om te kunnen bepalen of de algemene voorzienig niet toereikend is en daarmee de maatwerkvoorziening is geïndiceerd maakt het college gebruik van een indicatiestelling die onafhankelijke en objectief is ingericht.</text:p>
                </text:list-item>
                <text:list-item text:style-override="id1-3-2-2-3-3-2-4">
                  <text:number>4.</text:number>
                  <text:p text:style-name="al">Voor de normering van de maatwerkvoorziening, maakt het college gebruik van het HHM/KPMG-normenkader. Dat normenkader gaat uit van de volgende resultaatgebieden en geeft aan hoe de omschreven resultaten bereikt kunnen worden:</text:p>
                  <text:list text:style-name="id1-3-2-2-3-3-2-4-3">
                    <text:list-item text:style-override="id1-3-2-2-3-3-2-4-3-1">
                      <text:number>a.</text:number>
                      <text:p text:style-name="al">
                      <text:span text:style-name="nadrukcur">een schoon en leefbaar huis</text:span>: het resultaat van de ondersteuning op dit resultaatgebied is dat de cliënt beschikt over een schoon en leefbaar huis. Een huis is schoon en leefbaar indien het normaal bewoond en gebruikt kan worden en voldoet aan basale hygiëne-eisen. ‘Schoon’ staat voor een situatie waarin basis hygiëne geborgd is en waarbij vervuiling van het huis en gezondheidsrisico’s van bewoners worden voorkomen. De cliënt moet gebruik kunnen maken van een schone woonkamer, slaapkamer(s), de keuken, sanitaire ruimtes en gang/trap. De genoemde ruimtes moeten regelmatig schoongemaakt worden. Een schoon huis betekent niet dat alle vertrekken wekelijks schoongemaakt moeten worden. Het betekent dat het huis regelmatig (periodiek) wordt schoongemaakt om zo een algemeen aanvaard basisniveau van schoon te realiseren. Het schoonmaken van de buitenruimte van het huis (ramen, tuin, balkon, garage of schuur etc.) maken geen onderdeel uit van de huishoudelijke ondersteuning. Wanneer cliënten als gevolg van hun (medische) beperkingen onvoldoende ondersteund worden door de module ‘schoon en leefbaar huis’, kunnen aanvullende maatwerkmodules ingezet worden. </text:p>
                    </text:list-item>
                    <text:list-item text:style-override="id1-3-2-2-3-3-2-4-3-2">
                      <text:number>b.</text:number>
                      <text:p text:style-name="al">
                      <text:span text:style-name="nadrukcur">wasverzorging: </text:span>het resultaat van de ondersteuning op dit resultaatgebied is dat de betrokkene beschikt over, met wasmiddel, gewassen schone kleding en linnengoed.</text:p>
                    </text:list-item>
                    <text:list-item text:style-override="id1-3-2-2-3-3-2-4-3-3">
                      <text:number>c.</text:number>
                      <text:p text:style-name="al">
                      <text:span text:style-name="nadrukcur">boodschappen doen</text:span>: het resultaat hiervan is dat de betrokkene ondersteund is bij het doen van boodschappen en daardoor beschikt over voldoende (levens) middelen in het huishouden.</text:p>
                    </text:list-item>
                    <text:list-item text:style-override="id1-3-2-2-3-3-2-4-3-4">
                      <text:number>d.</text:number>
                      <text:p text:style-name="al">
                      <text:span text:style-name="nadrukcur">maaltijdondersteuning</text:span>: het resultaat hiervan is dat de betrokkene ondersteund is bij de verzorging van de broodmaaltijd, het zetten van koffie en thee en het opwarmen van de warme maaltijd.</text:p>
                    </text:list-item>
                    <text:list-item text:style-override="id1-3-2-2-3-3-2-4-3-5">
                      <text:number>e.</text:number>
                      <text:p text:style-name="al">
                      <text:span text:style-name="nadrukcur">regie/organisatie van het huishouden: </text:span>het resultaat hiervan is dat de betrokkene dusdanig wordt ondersteund dat hij/zij binnen een bepaalde vastgestelde termijn weer zelf (gedeeltelijk) in staat is om het huishouden te plannen en uit te voeren. Dit resultaatgebied wordt ingezet als de betrokkene niet meer tot zelfregie en planning over huishoudelijke taken in staat is.</text:p>
                    </text:list-item>
                    <text:list-item text:style-override="id1-3-2-2-3-3-2-4-3-6">
                      <text:number>f.</text:number>
                      <text:p text:style-name="al">
                      <text:span text:style-name="nadrukcur">kindzorg: </text:span>het resultaat hiervan is dat de kinderen verzorgd zijn. De verzorging omvat het wassen, douchen, aankleden, verschonen van luiers en het voeden van het kind. Het passen op de kinderen valt niet onder dit resultaatgebied. Het college ondersteunt alleen als de ouders door acuut ontstane problemen een oplossing nodig hebben voor kinderen tot en met de leeftijd van 5 jaar; de ondersteuning is altijd tijdelijk (indicatie wordt voor maximaal drie maanden afgegeven).</text:p>
                      <text:p text:style-name="al"/>
                    </text:list-item>
                  </text:list>
                </text:list-item>
              </text:list>
            </text:section>
            <text:section text:name="artikel_id1-3-2-2-3-4" text:style-name="artikel">
              <text:p text:style-name="artikel_kop_titel"><text:span text:style-name="artikel_kop_label">Artikel</text:span> <text:span text:style-name="artikel_kop_nr">3.3</text:span> Maatwerkvoorziening individuele begeleiding</text:p>
              <text:list text:style-name="id1-3-2-2-3-4-2">
                <text:list-item text:style-override="id1-3-2-2-3-4-2-1">
                  <text:number>1.</text:number>
                  <text:p text:style-name="al">Een cliënt komt in aanmerking voor individuele begeleiding wanneer:</text:p>
                  <text:list text:style-name="id1-3-2-2-3-4-2-1-3">
                    <text:list-item text:style-override="id1-3-2-2-3-4-2-1-3-1">
                      <text:number>a.</text:number>
                      <text:p text:style-name="al">uit een complexe ondersteuningsvraag de noodzaak daartoe blijkt, of</text:p>
                    </text:list-item>
                    <text:list-item text:style-override="id1-3-2-2-3-4-2-1-3-2">
                      <text:number>b.</text:number>
                      <text:p text:style-name="al">er bij het functioneren van de cliënt sprake is van risico voor hemzelf of diens omgeving, of</text:p>
                    </text:list-item>
                    <text:list-item text:style-override="id1-3-2-2-3-4-2-1-3-3">
                      <text:number>c.</text:number>
                      <text:p text:style-name="al">toezicht op de cliënt nodig is.</text:p>
                    </text:list-item>
                  </text:list>
                </text:list-item>
                <text:list-item text:style-override="id1-3-2-2-3-4-2-2">
                  <text:number>2.</text:number>
                  <text:p text:style-name="al">Individueel begeleiding kent de volgende resultaten:</text:p>
                </text:list-item>
                <text:list-item text:style-override="id1-3-2-2-3-4-2-3">
                  <text:number>a.</text:number>
                  <text:p text:style-name="al">de cliënt kan zijn administratie en het beheer van geld managen;</text:p>
                </text:list-item>
                <text:list-item text:style-override="id1-3-2-2-3-4-2-4">
                  <text:number>b.</text:number>
                  <text:p text:style-name="al">de cliënt kan in een sociale context een gesprek voeren en voor zichzelf opkomen;</text:p>
                </text:list-item>
                <text:list-item text:style-override="id1-3-2-2-3-4-2-5">
                  <text:number>c.</text:number>
                  <text:p text:style-name="al">de cliënt heeft een sociaal netwerk en participeert in de maatschappij;</text:p>
                </text:list-item>
                <text:list-item text:style-override="id1-3-2-2-3-4-2-6">
                  <text:number>d.</text:number>
                  <text:p text:style-name="al">de cliënt heeft voldoende regelvermogen, besluitvaardigheid en initiatief om zelfregie en dagstructuur te ontwikkelen en te behouden;</text:p>
                </text:list-item>
                <text:list-item text:style-override="id1-3-2-2-3-4-2-7">
                  <text:number>e.</text:number>
                  <text:p text:style-name="al">communicatie tussen gezinsleden is consistent. Leden van het huishouden ondersteunen elkaar.</text:p>
                </text:list-item>
              </text:list>
              <text:p text:style-name="al"/>
            </text:section>
            <text:section text:name="artikel_id1-3-2-2-3-5" text:style-name="artikel">
              <text:p text:style-name="artikel_kop_titel"><text:span text:style-name="artikel_kop_label">Artikel</text:span> <text:span text:style-name="artikel_kop_nr">3.4</text:span> Maatwerkvoorziening dagbesteding</text:p>
              <text:list text:style-name="id1-3-2-2-3-5-2">
                <text:list-item text:style-override="id1-3-2-2-3-5-2-1">
                  <text:number>1.</text:number>
                  <text:p text:style-name="al">Een cliënt kan in aanmerking komen voor dagactiviteiten met ondersteuning wanneer:</text:p>
                </text:list-item>
                <text:list-item text:style-override="id1-3-2-2-3-5-2-2">
                  <text:number>a.</text:number>
                  <text:p text:style-name="al">de aanvrager als gevolg van een beperking onvoldoende zelfredzaam is om dagactiviteiten, waaronder het volgen van een opleiding of het leveren van een arbeidsprestatie, voor zichzelf of met behulp van zijn netwerk te organiseren, en</text:p>
                </text:list-item>
                <text:list-item text:style-override="id1-3-2-2-3-5-2-3">
                  <text:number>b.</text:number>
                  <text:p text:style-name="al">er sprake is van een dermate complexe beperking, dat gedurende de dagactiviteiten directe nabijheid van gespecialiseerde hulp, ondersteuning en/of toezicht nodig is, of</text:p>
                </text:list-item>
                <text:list-item text:style-override="id1-3-2-2-3-5-2-4">
                  <text:number>c.</text:number>
                  <text:p text:style-name="al">daarmee overbelasting van mantelzorgers wordt voorkomen.</text:p>
                  <text:p text:style-name="al"/>
                </text:list-item>
                <text:list-item text:style-override="id1-3-2-2-3-5-2-5">
                  <text:number>2.</text:number>
                  <text:p text:style-name="al">Dagbesteding kent de volgende resultaten:</text:p>
                </text:list-item>
                <text:list-item text:style-override="id1-3-2-2-3-5-2-6">
                  <text:number>a.</text:number>
                  <text:p text:style-name="al">cliënt ervaart zinvolle dagbesteding;</text:p>
                </text:list-item>
                <text:list-item text:style-override="id1-3-2-2-3-5-2-7">
                  <text:number>b.</text:number>
                  <text:p text:style-name="al">cliënt ervaart zinvolle dagbesteding met arbeidsmatig educatief karakter.</text:p>
                </text:list-item>
              </text:list>
              <text:p text:style-name="al"/>
            </text:section>
            <text:section text:name="artikel_id1-3-2-2-3-6" text:style-name="artikel">
              <text:p text:style-name="artikel_kop_titel"><text:span text:style-name="artikel_kop_label">Artikel</text:span> <text:span text:style-name="artikel_kop_nr">3.5</text:span> Maatschappelijke opvang</text:p>
              <text:list text:style-name="id1-3-2-2-3-6-2">
                <text:list-item text:style-override="id1-3-2-2-3-6-2-1">
                  <text:number>1.</text:number>
                  <text:p text:style-name="al">Maatschappelijke opvang betreft het bieden van tijdelijk verblijf aan mensen die dakloos zijn en die dakloosheid niet zelfstandig kunnen beëindigen en (mede daardoor) verminderd zelfredzaam zijn. We onderscheiden de volgde hoofd resultaten:</text:p>
                </text:list-item>
                <text:list-item text:style-override="id1-3-2-2-3-6-2-2">
                  <text:number>a.</text:number>
                  <text:p text:style-name="al">het bieden van tijdelijk onderdak gekoppeld aan zorg en begeleiding;</text:p>
                </text:list-item>
                <text:list-item text:style-override="id1-3-2-2-3-6-2-3">
                  <text:number>b.</text:number>
                  <text:p text:style-name="al">herstel en uitstroom.</text:p>
                </text:list-item>
                <text:list-item text:style-override="id1-3-2-2-3-6-2-4">
                  <text:number>2.</text:number>
                  <text:p text:style-name="al">Een cliënt kan in aanmerking komen voor maatschappelijke opvang wanneer hij:</text:p>
                </text:list-item>
                <text:list-item text:style-override="id1-3-2-2-3-6-2-5">
                  <text:number>a.</text:number>
                  <text:p text:style-name="al">feitelijk of residentieel dakloos is, en</text:p>
                </text:list-item>
                <text:list-item text:style-override="id1-3-2-2-3-6-2-6">
                  <text:number>b.</text:number>
                  <text:p text:style-name="al">niet in staat is zich op eigen kracht in de samenleving te handhaven, en</text:p>
                </text:list-item>
                <text:list-item text:style-override="id1-3-2-2-3-6-2-7">
                  <text:number>c.</text:number>
                  <text:p text:style-name="al">niet beschikt over alternatieven die de situatie van feitelijke of residentiële dakloosheid op kunnen heffen.</text:p>
                </text:list-item>
                <text:list-item text:style-override="id1-3-2-2-3-6-2-8">
                  <text:number>3.</text:number>
                  <text:p text:style-name="al">Een slachtoffer van huiselijk geweld kan in aanmerking komen voor opvang als deze:</text:p>
                </text:list-item>
                <text:list-item text:style-override="id1-3-2-2-3-6-2-9">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text:p>
                </text:list-item>
                <text:list-item text:style-override="id1-3-2-2-3-6-2-10">
                  <text:number>b.</text:number>
                  <text:p text:style-name="al">18 jaar of ouder is, al dan niet met kinderen, en</text:p>
                </text:list-item>
                <text:list-item text:style-override="id1-3-2-2-3-6-2-11">
                  <text:number>c.</text:number>
                  <text:p text:style-name="al">geen mogelijkheden heeft om zelf, al dan niet met gebruikmaking van het eigen sociale netwerk of door interventie van derden een veilige situatie te creëren, of in alternatieve huisvesting te voorzien.</text:p>
                </text:list-item>
                <text:list-item text:style-override="id1-3-2-2-3-6-2-12">
                  <text:number>4.</text:number>
                  <text:p text:style-name="al">De centrumgemeente Groningen draagt zorg voor kortdurend voltijdopvang naar aanleiding van een crisissituatie, op voor specifiek dat doel bestemde plekken, voor maatschappelijke opvang gedurende maximaal drie aaneengesloten dagen, en in geval van huiselijk geweld maximaal gedurende tien dagen.</text:p>
                </text:list-item>
              </text:list>
              <text:p text:style-name="al"/>
            </text:section>
            <text:section text:name="artikel_id1-3-2-2-3-7" text:style-name="artikel">
              <text:p text:style-name="artikel_kop_titel"><text:span text:style-name="artikel_kop_label">Artikel</text:span> <text:span text:style-name="artikel_kop_nr">3.6</text:span> Maatwerkvoorziening Beschermd Thuis </text:p>
              <text:list text:style-name="id1-3-2-2-3-7-2">
                <text:list-item text:style-override="id1-3-2-2-3-7-2-1">
                  <text:number>1.</text:number>
                  <text:p text:style-name="al">Een cliënt kan in aanmerking komen voor Beschermd Thuis wanneer:</text:p>
                  <text:list text:style-name="id1-3-2-2-3-7-2-1-3">
                    <text:list-item text:style-override="id1-3-2-2-3-7-2-1-3-1">
                      <text:number>a.</text:number>
                      <text:p text:style-name="al">begeleiding in de thuissituatie vereist is, aangevuld met toezicht en eventueel met zinvolle dagbesteding, en </text:p>
                    </text:list-item>
                    <text:list-item text:style-override="id1-3-2-2-3-7-2-1-3-2">
                      <text:number>b.</text:number>
                      <text:p text:style-name="al">voor zover de cliënt deze problemen niet kan wegnemen/verminderen door gebruik te maken van het gestelde onder artikel 3.2, lid 1, onder a t/m g van de Verordening.</text:p>
                    </text:list-item>
                  </text:list>
                </text:list-item>
                <text:list-item text:style-override="id1-3-2-2-3-7-2-2">
                  <text:number>2.</text:number>
                  <text:p text:style-name="al">Cliënten met een indicatie voor Beschermd Thuis wonen zelfstandig in een eigen (kamer) huur of koopwoning of in een verdienwoning, waarbij zij beschikken over eigen voorzieningen, zoals sanitair en keukenblok. Zij wonen op een plek waar zij kunnen blijven wonen, als de hulp en ondersteuning niet meer geleverd hoeven te worden.  </text:p>
                </text:list-item>
                <text:list-item text:style-override="id1-3-2-2-3-7-2-3">
                  <text:number>3.</text:number>
                  <text:p text:style-name="al">De ondersteuning vanuit Beschermd Thuis bestaat uit maximaal 10 uur per week begeleiding in de thuissituatie, aangevuld met toezicht  in de vorm van gepland en ongepland contact en eventueel aangevuld met zinvolle daginvulling. </text:p>
                </text:list-item>
              </text:list>
              <text:list text:style-name="id1-3-2-2-3-7-3">
                <text:list-item text:style-override="id1-3-2-2-3-7-3-1">
                  <text:number>4.</text:number>
                  <text:p text:style-name="al">De ondersteuning die vanuit Beschermd Thuis geleverd wordt is uitstelbaar tot het volgende dagdeel (ochtend, middag, avond, nacht) door gebruik te maken van bestaande hulpmiddelen, zoals beeldbellen en andere vormen van (digitale) communicatie.</text:p>
                </text:list-item>
                <text:list-item text:style-override="id1-3-2-2-3-7-3-2">
                  <text:number>5.</text:number>
                  <text:p text:style-name="al">De zorgaanbieder is 24 uur per dag, 7 dagen in de week bereikbaar voor cliënten met een acute hulpvraag die niet uitstelbaar is tot het volgende dagdeel. De zorgaanbieder biedt in voorkomende situaties onplanbare begeleiding binnen 30 minuten op locatie van de cliënt.</text:p>
                </text:list-item>
                <text:list-item text:style-override="id1-3-2-2-3-7-3-3">
                  <text:number>6.</text:number>
                  <text:p text:style-name="al">Voor het onderdeel begeleiding en zinvolle dagbesteding zijn resultaten genoemd onder artikel 3.3 en 3.4 van de Nadere regels maatschappelijke ondersteuning Pekela 2024 toepassing.</text:p>
                  <text:p text:style-name="al"/>
                </text:list-item>
              </text:list>
            </text:section>
            <text:section text:name="artikel_id1-3-2-2-3-8" text:style-name="artikel">
              <text:p text:style-name="artikel_kop_titel"><text:span text:style-name="artikel_kop_label">Artikel</text:span> <text:span text:style-name="artikel_kop_nr">3.7</text:span> Maatwerkvoorziening Beschermd Wonen</text:p>
              <text:list text:style-name="id1-3-2-2-3-8-2">
                <text:list-item text:style-override="id1-3-2-2-3-8-2-1">
                  <text:number>1.</text:number>
                  <text:p text:style-name="al">Een cliënt kan in aanmerking komen voor Beschermd Wonen wanneer:</text:p>
                </text:list-item>
                <text:list-item text:style-override="id1-3-2-2-3-8-2-2">
                  <text:number>a.</text:number>
                  <text:p text:style-name="al">hij toezicht en begeleiding nodig heeft, gericht op het bevorderen van zelfredzaamheid en participatie, het psychisch of psychosociaal functioneren, stabilisatie van een psychiatrisch ziektebeeld, het voorkomen van verwaarlozing of maatschappelijke overlast, of het afwenden van gevaar voor de cliënt of anderen;</text:p>
                </text:list-item>
                <text:list-item text:style-override="id1-3-2-2-3-8-2-3">
                  <text:number>b.</text:number>
                  <text:p text:style-name="al">hij psychische of psychosociale problemen heeft; en</text:p>
                </text:list-item>
                <text:list-item text:style-override="id1-3-2-2-3-8-2-4">
                  <text:number>c.</text:number>
                  <text:p text:style-name="al">hij niet in staat is zich op eigen kracht te handhaven in de samenleving en niet beschikt over alternatieven die de noodzaak voor beschermd wonen op kunnen heffen.</text:p>
                </text:list-item>
                <text:list-item text:style-override="id1-3-2-2-3-8-2-5">
                  <text:number>2.</text:number>
                  <text:p text:style-name="al">Beschermd Wonen bestaat uit het binnen een accommodatie van een instelling bieden van onderdak, 16 tot 24 uurs toezicht, begeleiding en eventueel aangevuld met zinvolle daginvulling aan personen met een psychische/psychiatrische aandoening en is erop gericht de cliënt zo zelfstandig mogelijk aan de maatschappij te laten deelnemen.</text:p>
                </text:list-item>
                <text:list-item text:style-override="id1-3-2-2-3-8-2-6">
                  <text:number>3.</text:number>
                  <text:p text:style-name="al">Bij Beschermd Wonen zijn de volgende twee hoofdresultaten te onderscheiden:</text:p>
                </text:list-item>
                <text:list-item text:style-override="id1-3-2-2-3-8-2-7">
                  <text:number>a.</text:number>
                  <text:p text:style-name="al">herstel en stabiliteit.</text:p>
                </text:list-item>
                <text:list-item text:style-override="id1-3-2-2-3-8-2-8">
                  <text:number>b.</text:number>
                  <text:p text:style-name="al">herstel en uitstroom.</text:p>
                </text:list-item>
                <text:list-item text:style-override="id1-3-2-2-3-8-2-9">
                  <text:number>4.</text:number>
                  <text:p text:style-name="al">Cliënten met een indicatie voor Beschermd Wonen, wonen beschermd en veilig binnen de accommodatie van een instelling van een zorgaanbieder, waarbij zij beschikken over een ingerichte kamer/appartement met eigen voorzieningen, zoals sanitair en keukenblok. Verblijf op basis van een gebruiksovereenkomst of wonen op basis van een huurovereenkomst valt hier niet onder.</text:p>
                </text:list-item>
              </text:list>
              <text:p text:style-name="al"/>
            </text:section>
            <text:section text:name="artikel_id1-3-2-2-3-9" text:style-name="artikel">
              <text:p text:style-name="artikel_kop_titel"><text:span text:style-name="artikel_kop_label">Artikel</text:span> <text:span text:style-name="artikel_kop_nr">3.8</text:span> Maatwerkvoorziening respijtzorg/kortdurend verblijf</text:p>
              <text:list text:style-name="id1-3-2-2-3-9-2">
                <text:list-item text:style-override="id1-3-2-2-3-9-2-1">
                  <text:number>3.</text:number>
                  <text:p text:style-name="al">Een cliënt kan gedurende maximaal drie etmalen per week in aanmerking komen voor kortdurend verblijf wanneer:</text:p>
                  <text:list text:style-name="id1-3-2-2-3-9-2-1-3">
                    <text:list-item text:style-override="id1-3-2-2-3-9-2-1-3-1">
                      <text:number>a.</text:number>
                      <text:p text:style-name="al">de cliënt is aangewezen op ondersteuning met permanent toezicht en begeleiding gericht op het bevorderen van zelfredzaamheid en participatie, en</text:p>
                    </text:list-item>
                    <text:list-item text:style-override="id1-3-2-2-3-9-2-1-3-2">
                      <text:number>b.</text:number>
                      <text:p text:style-name="al">de mantelzorger door het overstijgen van het gebruikelijke, redelijkerwijs van hem te verwachten toezicht overbelast dreigt te worden.</text:p>
                    </text:list-item>
                  </text:list>
                </text:list-item>
              </text:list>
              <text:p text:style-name="al"/>
            </text:section>
            <text:section text:name="artikel_id1-3-2-2-3-10" text:style-name="artikel">
              <text:p text:style-name="artikel_kop_titel"><text:span text:style-name="artikel_kop_label">Artikel</text:span> <text:span text:style-name="artikel_kop_nr">3.9</text:span> Maatwerkvoorziening wonen</text:p>
              <text:list text:style-name="id1-3-2-2-3-10-2">
                <text:list-item text:style-override="id1-3-2-2-3-10-2-1">
                  <text:number>1.</text:number>
                  <text:p text:style-name="al">Met in achtneming van artikel 3.6, derde lid, van de Verordening kan een cliënt voor een woonvoorziening in aanmerking komen als deze voorziening noodzakelijk is voor het compenseren van de beperkingen die worden ondervonden bij het normale gebruik van de woonruimte, waarbij geldt dat als verhuizen de goedkoopst compenserende oplossing is deze het primaat heeft.</text:p>
                </text:list-item>
                <text:list-item text:style-override="id1-3-2-2-3-10-2-2">
                  <text:number>2.</text:number>
                  <text:p text:style-name="al">Een woonvoorziening wordt verstrekt ten behoeve van de zelfstandige woonruimte waar de cliënt woonachtig is of zal zijn en die geschikt is om het hele jaar door bewoond te worden.</text:p>
                </text:list-item>
                <text:list-item text:style-override="id1-3-2-2-3-10-2-3">
                  <text:number>3.</text:number>
                  <text:p text:style-name="al">Woonvoorzieningen worden onder andere onderscheiden in:</text:p>
                  <text:list text:style-name="id1-3-2-2-3-10-2-3-3">
                    <text:list-item text:style-override="id1-3-2-2-3-10-2-3-3-1">
                      <text:number>a.</text:number>
                      <text:p text:style-name="al">verhuizen naar en inrichten van een andere woning;</text:p>
                    </text:list-item>
                    <text:list-item text:style-override="id1-3-2-2-3-10-2-3-3-2">
                      <text:number>b.</text:number>
                      <text:p text:style-name="al">een bouwkundige of woontechnische woningaanpassing;</text:p>
                    </text:list-item>
                    <text:list-item text:style-override="id1-3-2-2-3-10-2-3-3-3">
                      <text:number>c.</text:number>
                      <text:p text:style-name="al">roerende woonvoorzieningen;</text:p>
                    </text:list-item>
                    <text:list-item text:style-override="id1-3-2-2-3-10-2-3-3-4">
                      <text:number>d.</text:number>
                      <text:p text:style-name="al">overige woonvoorzieningen.</text:p>
                    </text:list-item>
                  </text:list>
                </text:list-item>
                <text:list-item text:style-override="id1-3-2-2-3-10-2-4">
                  <text:number>4.</text:number>
                  <text:p text:style-name="al">De woonvoorziening verhuizen of woningsanering wordt geleverd in natura of als Pgb.</text:p>
                </text:list-item>
                <text:list-item text:style-override="id1-3-2-2-3-10-2-5">
                  <text:number>5.</text:number>
                  <text:p text:style-name="al">Geen maatwerkvoorziening of Pgb voor verhuizen wordt verstrekt wanneer:</text:p>
                  <text:list text:style-name="id1-3-2-2-3-10-2-5-3">
                    <text:list-item text:style-override="id1-3-2-2-3-10-2-5-3-1">
                      <text:number>a.</text:number>
                      <text:p text:style-name="al">een cliënt is verhuisd voordat op zijn aanvraag is beschikt, tenzij het college vooraf uitdrukkelijk toestemming heeft gegeven, of de cliënt de noodzaak, adequaatheid en passendheid van de nieuwe woning ten opzichte van de oude woning aantoont;</text:p>
                    </text:list-item>
                    <text:list-item text:style-override="id1-3-2-2-3-10-2-5-3-2">
                      <text:number>b.</text:number>
                      <text:p text:style-name="al">een cliënt voor het eerst zelfstandig gaat wonen;</text:p>
                    </text:list-item>
                    <text:list-item text:style-override="id1-3-2-2-3-10-2-5-3-3">
                      <text:number>c.</text:number>
                      <text:p text:style-name="al">een cliënt geen belemmeringen in het normale gebruik van de woning ondervindt, tenzij het een verhuizing naar een ADL-woning betreft;</text:p>
                    </text:list-item>
                    <text:list-item text:style-override="id1-3-2-2-3-10-2-5-3-4">
                      <text:number>d.</text:number>
                      <text:p text:style-name="al">een cliënt verhuist naar een instelling voor langdurige zorg en de gemeente op grond van de wet voor deze cliënt niet langer voor de ondersteuning verantwoordelijk is.</text:p>
                    </text:list-item>
                  </text:list>
                </text:list-item>
                <text:list-item text:style-override="id1-3-2-2-3-10-2-6">
                  <text:number>6.</text:number>
                  <text:p text:style-name="al">De verhuis- en inrichtingskosten worden alleen verstrekt indien de nieuwe woonruimte voldoet aan het Programma van Eisen, zoals gesteld in de beschikking. Dit recht vervalt indien de gevonden woonruimte niet is gemeld en/of niet binnen twee jaar na de datum van de voorwaardelijke beschikking tot toekenning is verhuisd.</text:p>
                </text:list-item>
                <text:list-item text:style-override="id1-3-2-2-3-10-2-7">
                  <text:number>7.</text:number>
                  <text:p text:style-name="al">Geen recht op een woonvoorziening bestaat indien de voorziening betrekking heeft op een hoger niveau dan het uitrustingsniveau van de sociale woningbouw.</text:p>
                </text:list-item>
                <text:list-item text:style-override="id1-3-2-2-3-10-2-8">
                  <text:number>8.</text:number>
                  <text:p text:style-name="al">Een aanpassing ten behoeve van toegang tot gemeenschappelijke ruimten is in tegenstelling tot het bepaalde in artikel 3.6, derde lid, onder c, van de Verordening maatschappelijke ondersteuning niet mogelijk ten behoeve van wooncomplexen die specifiek bestemd zijn voor ouderen of personen met een beperking.</text:p>
                </text:list-item>
              </text:list>
            </text:section>
            <text:section text:name="artikel_id1-3-2-2-3-11" text:style-name="artikel">
              <text:p text:style-name="artikel_kop_titel"><text:span text:style-name="artikel_kop_label">Artikel</text:span> <text:span text:style-name="artikel_kop_nr">3.10</text:span> Maatwerkvoorziening vervoer</text:p>
              <text:list text:style-name="id1-3-2-2-3-11-2">
                <text:list-item text:style-override="id1-3-2-2-3-11-2-1">
                  <text:number>1.</text:number>
                  <text:p text:style-name="al">De door het college te verstrekken vervoersvoorzieningen kunnen bestaan uit:</text:p>
                  <text:list text:style-name="id1-3-2-2-3-11-2-1-3">
                    <text:list-item text:style-override="id1-3-2-2-3-11-2-1-3-1">
                      <text:number>a.</text:number>
                      <text:p text:style-name="al">collectief vervoer;</text:p>
                    </text:list-item>
                    <text:list-item text:style-override="id1-3-2-2-3-11-2-1-3-2">
                      <text:number>b.</text:number>
                      <text:p text:style-name="al">een door spierkracht voortbewogen vervoermiddel;</text:p>
                    </text:list-item>
                    <text:list-item text:style-override="id1-3-2-2-3-11-2-1-3-3">
                      <text:number>c.</text:number>
                      <text:p text:style-name="al">een scootmobiel;</text:p>
                    </text:list-item>
                    <text:list-item text:style-override="id1-3-2-2-3-11-2-1-3-4">
                      <text:number>d.</text:number>
                      <text:p text:style-name="al">een autoaanpassing.</text:p>
                    </text:list-item>
                  </text:list>
                </text:list-item>
                <text:list-item text:style-override="id1-3-2-2-3-11-2-2">
                  <text:number>2.</text:number>
                  <text:p text:style-name="al">Een cliënt kan aanspraak maken op een vervoersvoorziening als hij belemmeringen ondervindt in het lokaal verplaatsen en gebruik van het openbaar vervoer of het bereiken van het openbaar vervoer niet mogelijk is.</text:p>
                </text:list-item>
                <text:list-item text:style-override="id1-3-2-2-3-11-2-3">
                  <text:number>3.</text:number>
                  <text:p text:style-name="al">Een toekenning van een ma frequente vervoersbehoefte. Of wanneer het bezoek voor de aanvrager noodzakelijk is om dreigende vereenzaming te voorkomen.</text:p>
                </text:list-item>
                <text:list-item text:style-override="id1-3-2-2-3-11-2-4">
                  <text:number>4.</text:number>
                  <text:p text:style-name="al">In het geval zich een uitzonderingssituatie voordoet waarbij het gaat om een bovenregionaal contact, dan vindt een doorverwijzing plaats naar de voorliggende landelijke voorziening.</text:p>
                </text:list-item>
                <text:list-item text:style-override="id1-3-2-2-3-11-2-5">
                  <text:number>5.</text:number>
                  <text:p text:style-name="al">Autoaanpassing: indien de bewoner aangewezen is op een eigen auto als vervoersmiddel én er als gevolg van de beperking van de bewoner een autoaanpassing naar het oordeel van het college noodzakelijk is, kan deze als voorziening verstrekt worden. Een autoaanpassing wordt niet preventief verstrekt. Om te bepalen of de bewoner in aanmerking komt voor een autoaanpassing, worden de volgende aspecten gewogen:</text:p>
                </text:list-item>
              </text:list>
              <text:p text:style-name="al"/>
              <text:list text:style-name="id1-3-2-2-3-11-4">
                <text:list-item text:style-override="id1-3-2-2-3-11-4-1">
                  <text:number>a.</text:number>
                  <text:p text:style-name="al">een andere vervoersvoorziening biedt geen passende oplossing (algemeen gebruikelijke voorziening of een maatwerkvoorziening als een bijzondere fiets, scootmobiel of collectief vervoer).</text:p>
                </text:list-item>
                <text:list-item text:style-override="id1-3-2-2-3-11-4-2">
                  <text:number>b.</text:number>
                  <text:p text:style-name="al">het gebruik van de eigen auto is vanwege de aard van de beperking noodzakelijk voor het zich lokaal kunnen verplaatsen.</text:p>
                </text:list-item>
                <text:list-item text:style-override="id1-3-2-2-3-11-4-3">
                  <text:number>c.</text:number>
                  <text:p text:style-name="al">de bewoner of ouder/verzorger van een jeugdige waar de autoaanpassing voor bestemd is, is eigenaar en/of bestuurder van de auto.</text:p>
                </text:list-item>
                <text:list-item text:style-override="id1-3-2-2-3-11-4-4">
                  <text:number>d.</text:number>
                  <text:p text:style-name="al">er is sprake van meerkosten ten opzichte van de periode voordat de beperkingen</text:p>
                </text:list-item>
              </text:list>
              <text:p text:style-name="al">ontstonden.</text:p>
              <text:list text:style-name="id1-3-2-2-3-11-6">
                <text:list-item text:style-override="id1-3-2-2-3-11-6-1">
                  <text:number>e.</text:number>
                  <text:p text:style-name="al">een autoaanpassing is de goedkoopst adequate oplossing.</text:p>
                </text:list-item>
                <text:list-item text:style-override="id1-3-2-2-3-11-6-2">
                  <text:number>f.</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3-11-6-3">
                  <text:number>g.</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Van de inwoner wordt verwacht dat bij de aanschaf van een auto rekening heeft gehouden met de op dat moment aanwezige of voorzienbare beperkingen en daarbij voldoende aandacht heeft besteed aan de genoemde algemeen gebruikelijke mogelijkheden.</text:p>
                </text:list-item>
                <text:list-item text:style-override="id1-3-2-2-3-11-6-4">
                  <text:number>h.</text:number>
                  <text:p text:style-name="al">de afstand van het vervoer. De gemeente heeft een compensatieplicht voor een afstand conform het collectief lokaal vervoer (25 km vanaf de woning). Indien de bewoner als gevolg van zijn beperking pas klachten krijgt na het rijden van langere afstanden, wordt hiervoor geen voorziening verstrekt.</text:p>
                </text:list-item>
              </text:list>
              <text:p text:style-name="al"/>
            </text:section>
            <text:section text:name="artikel_id1-3-2-2-3-12" text:style-name="artikel">
              <text:p text:style-name="artikel_kop_titel"><text:span text:style-name="artikel_kop_label">Artikel</text:span> <text:span text:style-name="artikel_kop_nr">3.11</text:span> Collectief vervoer</text:p>
              <text:list text:style-name="id1-3-2-2-3-12-2">
                <text:list-item text:style-override="id1-3-2-2-3-12-2-1">
                  <text:number>1.</text:number>
                  <text:p text:style-name="al">Collectief vervoer is een maatwerkvoorziening.</text:p>
                </text:list-item>
                <text:list-item text:style-override="id1-3-2-2-3-12-2-2">
                  <text:number>2.</text:number>
                  <text:p text:style-name="al">Met het collectief vervoer kan een inwoner zich lokaal verplaatsen van deur tot deur, waarbij geldt dat:</text:p>
                  <text:p text:style-name="al"/>
                  <text:list text:style-name="id1-3-2-2-3-12-2-2-4">
                    <text:list-item text:style-override="id1-3-2-2-3-12-2-2-4-1">
                      <text:number>a.</text:number>
                      <text:p text:style-name="al">medisch noodzakelijke persoonlijke begeleiding bij het gebruik van het collectieve vervoer gratis is;</text:p>
                    </text:list-item>
                    <text:list-item text:style-override="id1-3-2-2-3-12-2-2-4-2">
                      <text:number>b.</text:number>
                      <text:p text:style-name="al">de inwoner iemand mag meenemen tegen het medereizigerstarief. Dit tarief wordt bepaald door de vervoerder;</text:p>
                    </text:list-item>
                    <text:list-item text:style-override="id1-3-2-2-3-12-2-2-4-3">
                      <text:number>c.</text:number>
                      <text:p text:style-name="al">kinderen tot en met 3 jaar gratis meereizen;</text:p>
                    </text:list-item>
                    <text:list-item text:style-override="id1-3-2-2-3-12-2-2-4-4">
                      <text:number>d.</text:number>
                      <text:p text:style-name="al">de inwoner per jaar maximaal 2.000 kilometer kan reizen met het collectief vervoer;</text:p>
                    </text:list-item>
                    <text:list-item text:style-override="id1-3-2-2-3-12-2-2-4-5">
                      <text:number>e.</text:number>
                      <text:p text:style-name="al">de inwoner 24 uur per dag en 7 dagen per week kan reizen met het collectief vervoer;</text:p>
                    </text:list-item>
                    <text:list-item text:style-override="id1-3-2-2-3-12-2-2-4-6">
                      <text:number>f.</text:number>
                      <text:p text:style-name="al">de inwoner per rit maximaal 25 kilometer rondom het eigen woonadres kan reizen tegen een instaptarief van € 1,50. Voor iedere van deze gereisde kilometer betaalt de cliënt € 0,25 voor het taxivervoer. Een inwoner kan dus meer reizen, maar de extra kosten hiervan komen voor rekening van de inwoner.</text:p>
                    </text:list-item>
                  </text:list>
                </text:list-item>
                <text:list-item text:style-override="id1-3-2-2-3-12-2-3">
                  <text:number>3.</text:number>
                  <text:p text:style-name="al">Naast een indicatie voor het collectief vervoer kan de gemeente ook besluiten om aanvullende indicaties af te geven.</text:p>
                </text:list-item>
              </text:list>
              <text:p text:style-name="al"/>
            </text:section>
            <text:section text:name="artikel_id1-3-2-2-3-13" text:style-name="artikel">
              <text:p text:style-name="artikel_kop_titel"><text:span text:style-name="artikel_kop_label">Artikel</text:span> <text:span text:style-name="artikel_kop_nr">3.12</text:span> Door spierkracht voortbewogen vervoermiddel</text:p>
              <text:list text:style-name="id1-3-2-2-3-13-2">
                <text:list-item text:style-override="id1-3-2-2-3-13-2-1">
                  <text:number>1.</text:number>
                  <text:p text:style-name="al">Een door spierkracht voortbewogen vervoermiddel kan bestaan uit:</text:p>
                  <text:list text:style-name="id1-3-2-2-3-13-2-1-3">
                    <text:list-item text:style-override="id1-3-2-2-3-13-2-1-3-1">
                      <text:number>a.</text:number>
                      <text:p text:style-name="al">de aanpassing van een fiets;</text:p>
                    </text:list-item>
                    <text:list-item text:style-override="id1-3-2-2-3-13-2-1-3-2">
                      <text:number>b.</text:number>
                      <text:p text:style-name="al">een niet algemeen gebruikelijke fiets;</text:p>
                    </text:list-item>
                    <text:list-item text:style-override="id1-3-2-2-3-13-2-1-3-3">
                      <text:number>c.</text:number>
                      <text:p text:style-name="al">een rolstoelfiets of handbike.</text:p>
                    </text:list-item>
                  </text:list>
                </text:list-item>
                <text:list-item text:style-override="id1-3-2-2-3-13-2-2">
                  <text:number>2.</text:number>
                  <text:p text:style-name="al">Een cliënt kan in aanmerking komen voor een voorziening als bedoeld in het vorige lid indien:</text:p>
                  <text:list text:style-name="id1-3-2-2-3-13-2-2-3">
                    <text:list-item text:style-override="id1-3-2-2-3-13-2-2-3-1">
                      <text:number>a.</text:number>
                      <text:p text:style-name="al">zijn beperking het gebruik van een gewone fiets of aankoppelfiets onmogelijk maakt, en</text:p>
                    </text:list-item>
                    <text:list-item text:style-override="id1-3-2-2-3-13-2-2-3-2">
                      <text:number>b.</text:number>
                      <text:p text:style-name="al">hij zijn vervoersbehoefte merendeels met een door spierkracht voortbewogen vervoermiddel kan invullen.</text:p>
                      <text:p text:style-name="al"/>
                    </text:list-item>
                  </text:list>
                </text:list-item>
              </text:list>
              <text:p text:style-name="al">3.  Voor een kind kan een vervoersvoorziening tevens bestaan uit een individueel aangepast(e)     fietszitje of fietsaanhanger als een standaard voorziening niet mogelijk is.</text:p>
              <text:p text:style-name="al"/>
            </text:section>
            <text:section text:name="artikel_id1-3-2-2-3-14" text:style-name="artikel">
              <text:p text:style-name="artikel_kop_titel"><text:span text:style-name="artikel_kop_label">Artikel</text:span> <text:span text:style-name="artikel_kop_nr">3.13</text:span> Maatwerkvoorziening rolstoel</text:p>
              <text:list text:style-name="id1-3-2-2-3-14-2">
                <text:list-item text:style-override="id1-3-2-2-3-14-2-1">
                  <text:number>1.</text:number>
                  <text:p text:style-name="al">Een cliënt kan voor een rolstoel in aanmerking komen als een rolstoel noodzakelijk is voor het verminderen of wegnemen van de beperking in de zelfredzaamheid en of participatie.</text:p>
                </text:list-item>
                <text:list-item text:style-override="id1-3-2-2-3-14-2-2">
                  <text:number>2.</text:number>
                  <text:p text:style-name="al">De door het college te verstrekken rolstoelvoorziening kan bestaan uit:</text:p>
                </text:list-item>
                <text:list-item text:style-override="id1-3-2-2-3-14-2-3">
                  <text:number>a.</text:number>
                  <text:p text:style-name="al">een handbewogen rolstoel of een transportrolstoel;</text:p>
                </text:list-item>
                <text:list-item text:style-override="id1-3-2-2-3-14-2-4">
                  <text:number>b.</text:number>
                  <text:p text:style-name="al">een afneembare elektrische ondersteuning voor een rolstoel;</text:p>
                </text:list-item>
                <text:list-item text:style-override="id1-3-2-2-3-14-2-5">
                  <text:number>c.</text:number>
                  <text:p text:style-name="al">een elektrische rolstoel;</text:p>
                </text:list-item>
                <text:list-item text:style-override="id1-3-2-2-3-14-2-6">
                  <text:number>d.</text:number>
                  <text:p text:style-name="al">sportrolstoel;</text:p>
                </text:list-item>
                <text:list-item text:style-override="id1-3-2-2-3-14-2-7">
                  <text:number>e.</text:number>
                  <text:p text:style-name="al">individuele aanpassingen aan de rolstoel;</text:p>
                </text:list-item>
                <text:list-item text:style-override="id1-3-2-2-3-14-2-8">
                  <text:number>f.</text:number>
                  <text:p text:style-name="al">rolstoelaccessoires;</text:p>
                </text:list-item>
                <text:list-item text:style-override="id1-3-2-2-3-14-2-9">
                  <text:number>g.</text:number>
                  <text:p text:style-name="al">een rolstoel of vastframe handbike voor sportdoeleinden.</text:p>
                  <text:p text:style-name="al"/>
                  <text:p text:style-name="al"/>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Geen bijdrage verschuldigd</text:p>
              <text:list text:style-name="id1-3-2-2-4-2-2">
                <text:list-item text:style-override="id1-3-2-2-4-2-2-1">
                  <text:number>1.</text:number>
                  <text:p text:style-name="al">Het is niet mogelijk het abonnementstarief te pauzeren voor de algemene en maatwerkvoorziening huishoudelijke ondersteuning. Dit abonnement is vergelijkbaar met een televisieabonnement: ook als je een maand geen televisie kijkt betaal je toch de abonnementskosten.</text:p>
                </text:list-item>
                <text:list-item text:style-override="id1-3-2-2-4-2-2-2">
                  <text:number>2.</text:number>
                  <text:p text:style-name="al">In bepaalde situaties is geen bijdrage verschuldigd. Voor maatwerkvoorzieningen, niet zijnde Beschermd Wonen en opvang, gaat het om de volgende doelgroepen: </text:p>
                  <text:p text:style-name="al">de gehuwde cliënt of de gehuwde cliënten tezamen, waarvan tenminste één van beiden de pensioengerechtigde leeftijd nog niet heeft bereikt (artikel 3.8 lid 3 onderdeel f uitvoeringsbesluit Wmo 2015. Onder gehuwd wordt ook verstaan de persoon met wie de cliënt een gezamenlijke huishouding voert.</text:p>
                </text:list-item>
                <text:list-item text:style-override="id1-3-2-2-4-2-2-3">
                  <text:number>3.</text:number>
                  <text:p text:style-name="al">
                  <text:span text:style-name="nadrukcur">Onvoldoende betalingscapaciteit of nadelige gevolgen. </text:span>Geen bijdrage in de kosten is verschuldigd als de persoon aan wie de maatwerkvoorziening is verstrekt, volgens het college over onvoldoende betalingscapaciteit beschikt (artikel 3.8 lid 3 onderdeel g Uitvoeringsbesluit Wmo 2015). Het gaat dan om:</text:p>
                  <text:list text:style-name="id1-3-2-2-4-2-2-3-3">
                    <text:list-item text:style-override="id1-3-2-2-4-2-2-3-3-1">
                      <text:number>a.</text:number>
                      <text:p text:style-name="al">iedereen die is toegelaten tot de Wet schuldsanering natuurlijke personen (WSNP); </text:p>
                    </text:list-item>
                    <text:list-item text:style-override="id1-3-2-2-4-2-2-3-3-2">
                      <text:number>b.</text:number>
                      <text:p text:style-name="al">iedereen die in de Minnelijke schuldsanering natuurlijke personen (MSNP) zit met een overeenkomst bij de GKB.</text:p>
                    </text:list-item>
                  </text:list>
                </text:list-item>
                <text:list-item text:style-override="id1-3-2-2-4-2-2-4">
                  <text:number>4.</text:number>
                  <text:p text:style-name="al">
                  <text:span text:style-name="nadrukcur">Speciale doelgroep en/of zorgmijders.</text:span> Geen bijdrage in de kosten is verschuldigd als het college van oordeel is dat de verschuldigdheid van de bijdrage nadelige gevolgen heeft voor de doelstelling van een integrale dienstverlening of persoonsgerichte aanpak (artikel 3.8 lid 3 onderdeel h Uitvoeringsbesluit Wmo 2015). Dit geeft de mogelijkheid bepaalde personen te ontzien in het kader van een integrale persoonsgerichte aanpak. Dit geldt ook voor mensen met een psychische beperking die structureel zorg en ondersteuning mijden. Hiertoe besluit het college pas op basis van een advies van een instelling voor algemeen maatschappelijk werk, de GGZ of Veilig Thuis.</text:p>
                </text:list-item>
                <text:list-item text:style-override="id1-3-2-2-4-2-2-5">
                  <text:number>5.</text:number>
                  <text:p text:style-name="al">
                  <text:span text:style-name="nadrukcur">Wlz-indicatie en inwoners instelling voor Beschermd Wonen.</text:span> Geen bijdrage in de kosten is verschuldigd als de persoon aan wie een maatwerkvoorziening is verstrekt of zijn partner een eigen bijdrage op grond van de Wlz of een bijdrage voor Beschermd Wonen verschuldigd is (artikel 3.8 lid 3 onderdeel a Uitvoeringsbesluit Wmo 2015).</text:p>
                </text:list-item>
                <text:list-item text:style-override="id1-3-2-2-4-2-2-6">
                  <text:number>6.</text:number>
                  <text:p text:style-name="al">
                  <text:span text:style-name="nadrukcur">Minderjarigen.</text:span> Minderjarigen zijn geen bijdrage verschuldigd. Behalve als het gaat om een woningaanpassing (artikel 3.8 lid 3 onderdeel e Uitvoeringsbesluit Wmo 2015 en artikel 2.1.5 Wmo 2015). In die situatie is de onderhoudsplichtige ouder(s) of degene die anders dan de ouder samen met de ouder het gezag uitoefent de bijdrage in de kosten verschuldigd. </text:p>
                </text:list-item>
                <text:list-item text:style-override="id1-3-2-2-4-2-2-7">
                  <text:number>7.</text:number>
                  <text:p text:style-name="al">
                  <text:span text:style-name="nadrukcur">Risico voor opvoeding en ontwikkeling minderjarige.</text:span> Geen bijdrage is verschuldigd, als het college van oordeel is dat de bijdrage kan leiden tot mishandeling, verwaarlozing of ernstige schade voor de opvoeding en ontwikkeling van een minderjarige door de ouder (artikel 3.8 lid 3 onderdeel c Uitvoeringsbesluit Wmo 2015). Hiertoe besluit het college pas op basis van een advies van een instelling voor algemeen maatschappelijk werk, de Raad voor de Kinderbescherming of Veilig Thuis. Hierbij moet worden gedacht aan een situatie waarbij de ouder door het betalen van de bijdrage in de kosten over onvoldoende financiële middelen beschikt om voor de minderjarige te voorzien in zijn primaire levensbehoeften, zoals voldoende et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Kwaliteitseisen Persoonsgebonden budget</text:p>
              <text:list text:style-name="id1-3-2-2-5-2-2">
                <text:list-item text:style-override="id1-3-2-2-5-2-2-1">
                  <text:number>1.</text:number>
                  <text:p text:style-name="al">De met een Pgb in te kopen professionele ondersteuning dan wel uit het sociaal netwerk, voldoet aan de standaard zoals deze geldt voor gecontracteerde aanbieders van maatwerkvoorzieningen. Om aan de minimale kwaliteitseisen te voldoen dient de zorgverlener:</text:p>
                </text:list-item>
                <text:list-item text:style-override="id1-3-2-2-5-2-2-2">
                  <text:number>a.</text:number>
                  <text:p text:style-name="al">aan de eisen te voldoen zoals gesteld in de Toetsingskaders kwaliteit en rechtmatigheid Zorg Wmo/Jeugd - Gemeente Oldambt, Pekela, Stadskanaal, Veendam, Westerwolde (Oost-Groningen);</text:p>
                </text:list-item>
                <text:list-item text:style-override="id1-3-2-2-5-2-2-3">
                  <text:number>b.</text:number>
                  <text:p text:style-name="al">te beschikken over een diploma waaruit de geschiktheid blijkt;</text:p>
                </text:list-item>
                <text:list-item text:style-override="id1-3-2-2-5-2-2-4">
                  <text:number>c.</text:number>
                  <text:p text:style-name="al">de ondersteuning te bieden die, conform de beoogde doelstellingen, in het persoonlijk plan opgenomen is;</text:p>
                </text:list-item>
                <text:list-item text:style-override="id1-3-2-2-5-2-2-5">
                  <text:number>2.</text:number>
                  <text:p text:style-name="al">In het geval van periodieke Pgb’s is de cliënt of zijn vertegenwoordiger Pgb-vaardig. </text:p>
                  <text:p text:style-name="al">Het college onderzoekt of iemand Pgb-vaardig is en wint hierover advies in bij het bureau PGB Oké. Pgb-vaardig is de cliënt wanneer:</text:p>
                </text:list-item>
                <text:list-item text:style-override="id1-3-2-2-5-2-2-6">
                  <text:number>a.</text:number>
                  <text:p text:style-name="al"> de Pgb-houder in staat is de eigen situatie te overzien en hulpvragen te formuleren;</text:p>
                </text:list-item>
                <text:list-item text:style-override="id1-3-2-2-5-2-2-7">
                  <text:number>b.</text:number>
                  <text:p text:style-name="al">de Pgb-houder in staat is afspraken te maken en vast te leggen en om dit te verantwoorden aan verstrekkers van het Pgb.</text:p>
                </text:list-item>
                <text:list-item text:style-override="id1-3-2-2-5-2-2-8">
                  <text:number>c.</text:number>
                  <text:p text:style-name="al">de Pgb-houder in staat is zelfstandig te handelen en onafhankelijk voor een zorgverlener te kiezen.</text:p>
                </text:list-item>
                <text:list-item text:style-override="id1-3-2-2-5-2-2-9">
                  <text:number>d.</text:number>
                  <text:p text:style-name="al">de Pgb-houder voldoende vaardig is om te communiceren met de gemeente, zorgverzekeraars, of het zorgkantoor, de SVB en zorgverleners</text:p>
                </text:list-item>
                <text:list-item text:style-override="id1-3-2-2-5-2-2-10">
                  <text:number>e.</text:number>
                  <text:p text:style-name="al">de Pgb-houder op de hoogte is van de regels en verplichtingen die horen bij het Pgb.</text:p>
                </text:list-item>
                <text:list-item text:style-override="id1-3-2-2-5-2-2-11">
                  <text:number>f.</text:number>
                  <text:p text:style-name="al">de Pgb-houder beoordelen en beargumenteren kan of de geleverde zorg passend en kwalitatief goed is. </text:p>
                </text:list-item>
                <text:list-item text:style-override="id1-3-2-2-5-2-2-12">
                  <text:number>g.</text:number>
                  <text:p text:style-name="al">de Pgb-houder beschikt over voldoende (juridische) kennis over het werk- of opdrachtgeverschap.</text:p>
                </text:list-item>
                <text:list-item text:style-override="id1-3-2-2-5-2-2-13">
                  <text:number>h.</text:number>
                  <text:p text:style-name="al">de Pgb-houder in staat is om als werk-opdrachtgever de zorgverleners aan te sturen. </text:p>
                </text:list-item>
                <text:list-item text:style-override="id1-3-2-2-5-2-2-14">
                  <text:number>i.</text:number>
                  <text:p text:style-name="al">de Pgb-houder de inzet van zorgverleners kan coördineren.</text:p>
                </text:list-item>
                <text:list-item text:style-override="id1-3-2-2-5-2-2-15">
                  <text:number>j.</text:number>
                  <text:p text:style-name="al">de Pgb-houder in staat is om een overzichtelijke administratie bij te houden.</text:p>
                </text:list-item>
                <text:list-item text:style-override="id1-3-2-2-5-2-2-16">
                  <text:number>3.</text:number>
                  <text:p text:style-name="al">De cliënt dient een aanvraag en Pgb-plan in, waarbij hij aangeeft:</text:p>
                </text:list-item>
                <text:list-item text:style-override="id1-3-2-2-5-2-2-17">
                  <text:number>a.</text:number>
                  <text:p text:style-name="al">wat hij met het Pgb wenst in te kopen;</text:p>
                </text:list-item>
                <text:list-item text:style-override="id1-3-2-2-5-2-2-18">
                  <text:number>b.</text:number>
                  <text:p text:style-name="al">waarom hij de ondersteuning in de vorm van een Pgb wenst te ontvangen;</text:p>
                </text:list-item>
                <text:list-item text:style-override="id1-3-2-2-5-2-2-19">
                  <text:number>c.</text:number>
                  <text:p text:style-name="al">indien van toepassing: wie hij heeft gemachtigd om zijn belangen ten aanzien van het Pgb te behartigen en de aan het Pgb verbonden taken uit te voeren;</text:p>
                </text:list-item>
                <text:list-item text:style-override="id1-3-2-2-5-2-2-20">
                  <text:number>d.</text:number>
                  <text:p text:style-name="al">hoe hij de ondersteuning wenst te organiseren;</text:p>
                </text:list-item>
                <text:list-item text:style-override="id1-3-2-2-5-2-2-21">
                  <text:number>e.</text:number>
                  <text:p text:style-name="al">op welke wijze de kwaliteit van de ondersteuning is gewaarborgd en wordt getoetst;</text:p>
                </text:list-item>
                <text:list-item text:style-override="id1-3-2-2-5-2-2-22">
                  <text:number>f.</text:number>
                  <text:p text:style-name="al">welke doelen en resultaten nagestreefd worden en hoe en op welk termijn deze bereikt gaan worden;</text:p>
                </text:list-item>
                <text:list-item text:style-override="id1-3-2-2-5-2-2-23">
                  <text:number>g.</text:number>
                  <text:p text:style-name="al">de frequentie van de ondersteuning en de uit te voeren activiteiten;</text:p>
                </text:list-item>
                <text:list-item text:style-override="id1-3-2-2-5-2-2-24">
                  <text:number>h.</text:number>
                  <text:p text:style-name="al">hoe gecontroleerd wordt dat de facturatie daadwerkelijk aansluit bij de geleverde zorgmomenten.</text:p>
                </text:list-item>
                <text:list-item text:style-override="id1-3-2-2-5-2-2-25">
                  <text:number>4.</text:number>
                  <text:p text:style-name="al">Een gemachtigde in de zin van artikel 3 onder c wordt geacht de aan het Pgb verbonden taken op verantwoorde wijze te kunnen uitvoeren wanneer:</text:p>
                </text:list-item>
                <text:list-item text:style-override="id1-3-2-2-5-2-2-26">
                  <text:number>a.</text:number>
                  <text:p text:style-name="al">hij niet tevens uitvoerder is van de ondersteuning die met het Pgb wordt ingekocht of geen financiële relatie heeft met de uitvoerder van de ondersteuning, tenzij dit gezien de situatie van de cliënt, de aard van de ingekochte ondersteuning en de waarborgen waarmee een verantwoorde besteding en verantwoording van het Pgb is omgeven, naar het oordeel van het college passend wordt bevonden;</text:p>
                </text:list-item>
                <text:list-item text:style-override="id1-3-2-2-5-2-2-27">
                  <text:number>b.</text:number>
                  <text:p text:style-name="al">er sprake is van voldoende nabijheid in de vorm van fysieke aanwezigheid en tijd.</text:p>
                </text:list-item>
                <text:list-item text:style-override="id1-3-2-2-5-2-2-28">
                  <text:number>5.</text:number>
                  <text:p text:style-name="al">Het Pgb mag niet besteed worden aan:</text:p>
                </text:list-item>
                <text:list-item text:style-override="id1-3-2-2-5-2-2-29">
                  <text:number>a.</text:number>
                  <text:p text:style-name="al">bemiddelings- of administratiekosten;</text:p>
                </text:list-item>
                <text:list-item text:style-override="id1-3-2-2-5-2-2-30">
                  <text:number>b.</text:number>
                  <text:p text:style-name="al">kosten verbonden aan het aanvragen, opstellen en beheren van het Pgb;</text:p>
                </text:list-item>
                <text:list-item text:style-override="id1-3-2-2-5-2-2-31">
                  <text:number>c.</text:number>
                  <text:p text:style-name="al">cadeaus voor personen die de ondersteuning verlenen;</text:p>
                </text:list-item>
                <text:list-item text:style-override="id1-3-2-2-5-2-2-32">
                  <text:number>d.</text:number>
                  <text:p text:style-name="al">contributie voor belangenorganisaties, kosten voor het volgen van cursussen en kosten voor informatiemateriaal;</text:p>
                </text:list-item>
                <text:list-item text:style-override="id1-3-2-2-5-2-2-33">
                  <text:number>e.</text:number>
                  <text:p text:style-name="al">de eigen bijdrage(CAK) die de cliënt betaalt;</text:p>
                </text:list-item>
                <text:list-item text:style-override="id1-3-2-2-5-2-2-34">
                  <text:number>f.</text:number>
                  <text:p text:style-name="al">de opgelegde bijdrage in de kosten van de Pgb-houder;</text:p>
                </text:list-item>
                <text:list-item text:style-override="id1-3-2-2-5-2-2-35">
                  <text:number>g.</text:number>
                  <text:p text:style-name="al">overheadkosten van cliënt en/of personen die de ondersteuning verlenen;</text:p>
                </text:list-item>
                <text:list-item text:style-override="id1-3-2-2-5-2-2-36">
                  <text:number>h.</text:number>
                  <text:p text:style-name="al">feestdagen- of eenmalige uitkering voor de zorgverlener;</text:p>
                </text:list-item>
                <text:list-item text:style-override="id1-3-2-2-5-2-2-37">
                  <text:number>i.</text:number>
                  <text:p text:style-name="al">kosten die worden beschouwd als algemeen gebruikelijk, en</text:p>
                </text:list-item>
                <text:list-item text:style-override="id1-3-2-2-5-2-2-38">
                  <text:number>j.</text:number>
                  <text:p text:style-name="al">hulp of ondersteuning die zonder toestemming van het college daartoe in het buitenland wordt afgenomen;</text:p>
                </text:list-item>
                <text:list-item text:style-override="id1-3-2-2-5-2-2-39">
                  <text:number>k.</text:number>
                  <text:p text:style-name="al">alle kosten voor zorg en ondersteuning die onder een andere wet dan de Wmo vallen.</text:p>
                </text:list-item>
                <text:list-item text:style-override="id1-3-2-2-5-2-2-40">
                  <text:number>6.</text:number>
                  <text:p text:style-name="al">De zorgverlener hanteert een integraal tarief, inclusief:</text:p>
                  <text:list text:style-name="id1-3-2-2-5-2-2-40-3">
                    <text:list-item text:style-override="id1-3-2-2-5-2-2-40-3-1">
                      <text:number>a.</text:number>
                      <text:p text:style-name="al">Reistijd, vervoers- en parkeerkosten, en</text:p>
                    </text:list-item>
                    <text:list-item text:style-override="id1-3-2-2-5-2-2-40-3-2">
                      <text:number>b.</text:number>
                      <text:p text:style-name="al">overheadkosten.</text:p>
                    </text:list-item>
                  </text:list>
                </text:list-item>
                <text:list-item text:style-override="id1-3-2-2-5-2-2-41">
                  <text:number>7.</text:number>
                  <text:p text:style-name="al">Een Pgb voor een maatwerkvoorziening uit het sociaal netwerk:</text:p>
                  <text:p text:style-name="al"/>
                </text:list-item>
                <text:list-item text:style-override="id1-3-2-2-5-2-2-42">
                  <text:number>a.</text:number>
                  <text:p text:style-name="al">kan alleen betrekking hebben op diensten;</text:p>
                </text:list-item>
                <text:list-item text:style-override="id1-3-2-2-5-2-2-43">
                  <text:number>b.</text:number>
                  <text:p text:style-name="al">blijft in elk geval beperkt tot die situaties waarin het de gebruikelijke hulp overstijgt;</text:p>
                </text:list-item>
                <text:list-item text:style-override="id1-3-2-2-5-2-2-44">
                  <text:number>c.</text:number>
                  <text:p text:style-name="al">er is sprake van substantiële inkomstenderving van de zorgverlener. Iemand moet bijvoorbeeld (deels) zijn baan opzeggen om de ondersteuning te kunnen bieden of worden beperkt in mogelijkheden om inkomsten te verwerven;</text:p>
                </text:list-item>
                <text:list-item text:style-override="id1-3-2-2-5-2-2-45">
                  <text:number>d.</text:number>
                  <text:p text:style-name="al">bij Beschermd Wonen dient de ondersteuning 24 uur per dag en op afroep beschikbaar te zijn.</text:p>
                </text:list-item>
                <text:list-item text:style-override="id1-3-2-2-5-2-2-46">
                  <text:number>e.</text:number>
                  <text:p text:style-name="al">de cliënt en/of zijn vertegenwoordiger dragen de verantwoordelijkheid voor het bewaken van de kwaliteit van de ondersteuning die zij betrekken van personen die tot het sociale netwerk behoren.</text:p>
                </text:list-item>
                <text:list-item text:style-override="id1-3-2-2-5-2-2-47">
                  <text:number>8.</text:number>
                  <text:p text:style-name="al">Het college kan via de aangewezen toezichthouder laten toetsen of de persoon of organisatie verantwoorde dienstverlening kan leveren. De besteding van een Pgb aan de betreffende zorgverlener kan worden geweigerd of beëindigd indien dit advies uitwijst dat de kwaliteit van de dienstverlening niet of onvoldoende gewaarborgd is.</text:p>
                </text:list-item>
                <text:list-item text:style-override="id1-3-2-2-5-2-2-48">
                  <text:number>9.</text:number>
                  <text:p text:style-name="al">De cliënt is verplicht om gedurende de gebruiksduur de aangeschafte voorziening voldoende te laten onderhouden en, voor zover van toepassing, toereikend te verzekeren. De cliënt is eigenaar van de voorziening. De afspraken hierover worden in een beschikking vastgelegd.</text:p>
                </text:list-item>
                <text:list-item text:style-override="id1-3-2-2-5-2-2-49">
                  <text:number>10.</text:number>
                  <text:p text:style-name="al">In geval het gebruik van de voorziening welke met een Pgb is aangeschaft, is beëindigd en de gebruiksduur van de voorziening niet geheel is verstreken, kan de cliënt worden verzocht de voorziening te retourneren dan wel de restwaarde, onder verrekening van eventueel ingebrachte eigen middelen, aan de gemeente te vergoeden.</text:p>
                </text:list-item>
                <text:list-item text:style-override="id1-3-2-2-5-2-2-50">
                  <text:number>11.</text:number>
                  <text:p text:style-name="al">Bij de vaststelling van het Pgb voor voorzieningen wordt rekening gehouden met afschrijvingstermijnen die naar geldende maatschappelijke normen voor de verstrekte voorziening gebruikelijk zijn.</text:p>
                </text:list-item>
                <text:list-item text:style-override="id1-3-2-2-5-2-2-51">
                  <text:number>12.</text:number>
                  <text:p text:style-name="al">Uitbetaling van een Pgb voor een (vervoer)hulpmiddel of een woningaanpassing vindt plaats door het college, op basis van leveranciersfacturen of, in het geval de cliënt het bedrag heeft voorgeschoten, op basis van betalingsbewijzen.</text:p>
                </text:list-item>
                <text:list-item text:style-override="id1-3-2-2-5-2-2-52">
                  <text:number>13.</text:number>
                  <text:p text:style-name="al">Het college onderzoekt uit het oogpunt van kwaliteit en rechtmatigheid van de maatwerkvoorzieningen, al dan niet steekproefsgewijs, de besteding van Pgb’s.</text:p>
                  <text:p text:style-name="al"/>
                </text:list-item>
              </text:list>
            </text:section>
            <text:section text:name="artikel_id1-3-2-2-5-3" text:style-name="artikel">
              <text:p text:style-name="artikel_kop_titel"><text:span text:style-name="artikel_kop_label">Artikel</text:span> <text:span text:style-name="artikel_kop_nr">5.2</text:span> Hoogte Persoonsgebonden budget</text:p>
              <text:p text:style-name="al"/>
              <text:list text:style-name="id1-3-2-2-5-3-3">
                <text:list-item text:style-override="id1-3-2-2-5-3-3-1">
                  <text:number>1.</text:number>
                  <text:p text:style-name="al">Bij inschakeling van een persoon uit het sociale netwerk door een Pgb-houder gelden de volgende vergoedingen:</text:p>
                </text:list-item>
                <text:list-item text:style-override="id1-3-2-2-5-3-3-2">
                  <text:number/>
                  <text:p text:style-name="al"/>
                  <text:list text:style-name="id1-3-2-2-5-3-3-2-3">
                    <text:list-item text:style-override="id1-3-2-2-5-3-3-2-3-1">
                      <text:number>a.</text:number>
                      <text:p text:style-name="al">Ambulante begeleiding regulier per uur € 23,23</text:p>
                    </text:list-item>
                    <text:list-item text:style-override="id1-3-2-2-5-3-3-2-3-2">
                      <text:number>b.</text:number>
                      <text:p text:style-name="al">Ambulante begeleiding plus variant a per uur € 23,23</text:p>
                    </text:list-item>
                    <text:list-item text:style-override="id1-3-2-2-5-3-3-2-3-3">
                      <text:number>c.</text:number>
                      <text:p text:style-name="al">Ambulante begeleiding plus variant b per uur € 23,23</text:p>
                    </text:list-item>
                    <text:list-item text:style-override="id1-3-2-2-5-3-3-2-3-4">
                      <text:number>d.</text:number>
                      <text:p text:style-name="al">Begeleiding groep belevingsgericht variant a per dagdeel € 23,23</text:p>
                    </text:list-item>
                    <text:list-item text:style-override="id1-3-2-2-5-3-3-2-3-5">
                      <text:number>e.</text:number>
                      <text:p text:style-name="al">Begeleiding groep belevingsgericht variant b per dagdeel € 23,23</text:p>
                    </text:list-item>
                    <text:list-item text:style-override="id1-3-2-2-5-3-3-2-3-6">
                      <text:number>f.</text:number>
                      <text:p text:style-name="al">Begeleiding groep arbeidsmatig per dagdeel € 23,23</text:p>
                    </text:list-item>
                    <text:list-item text:style-override="id1-3-2-2-5-3-3-2-3-7">
                      <text:number>g.</text:number>
                      <text:p text:style-name="al">Kortdurend verblijf per etmaal € 23,23</text:p>
                    </text:list-item>
                    <text:list-item text:style-override="id1-3-2-2-5-3-3-2-3-8">
                      <text:number>h.</text:number>
                      <text:p text:style-name="al">Huishoudelijke ondersteuning per uur € 19,80</text:p>
                      <text:list text:style-name="id1-3-2-2-5-3-3-2-3-8-3">
                        <text:list-item text:style-override="id1-3-2-2-5-3-3-2-3-8-3-1">
                          <text:number>i.</text:number>
                          <text:p text:style-name="al">Vervoer per etmaal € 19,00</text:p>
                        </text:list-item>
                      </text:list>
                    </text:list-item>
                  </text:list>
                </text:list-item>
              </text:list>
              <text:list text:style-name="id1-3-2-2-5-3-4">
                <text:list-item text:style-override="id1-3-2-2-5-3-4-1">
                  <text:number>2.</text:number>
                  <text:p text:style-name="al">De tarieven bij huishoudelijke ondersteuning zijn gebaseerd op: het uurloon van de hoogste periodiek behorende bij hulp bij het huishouden van de voor de betreffende periode geldende cao VVT (Verpleeg- en Verzorgingshuizen en Thuiszorg), te vermeerderen met vakantietoeslag en de tegenwaarde van de verlofuren.</text:p>
                </text:list-item>
                <text:list-item text:style-override="id1-3-2-2-5-3-4-2">
                  <text:number>3.</text:number>
                  <text:p text:style-name="al">Bij begeleiding individueel: het uurloon van de hoogste periodiek behorende bij de Functie Waardering Gezondheidszorg (FWG 30) van de voor de betreffende periode geldende cao VVT, te vermeerderen met vakantie.</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ezeggenschap</text:p>
            <text:section text:name="artikel_id1-3-2-2-6-2" text:style-name="artikel">
              <text:p text:style-name="artikel_kop_titel"><text:span text:style-name="artikel_kop_label">Artikel</text:span> <text:span text:style-name="artikel_kop_nr">6.1</text:span> Adviesstructuur sociaal domein</text:p>
              <text:list text:style-name="id1-3-2-2-6-2-2">
                <text:list-item text:style-override="id1-3-2-2-6-2-2-1">
                  <text:number>1.</text:number>
                  <text:p text:style-name="al">Ter uitvoering van het bepaalde in artikel 10.3 van de Verordening is er een adviesstructuur voor het sociaal domein.</text:p>
                </text:list-item>
                <text:list-item text:style-override="id1-3-2-2-6-2-2-2">
                  <text:number>2.</text:number>
                  <text:p text:style-name="al">De nieuwe adviesstructuur voor het sociaal domein, genaamd Adviesraad Sociaal, wordt geregeld in de Verordening Adviesstructuur voor het sociaal domein gemeente Pekela </text:p>
                  <text:p text:style-name="al"/>
                  <text:p text:style-name="al">
                  <text:span text:style-name="nadrukvet"/>
                </text:p>
                </text:list-item>
              </text:list>
            </text:section>
            <text:p text:style-name="hoofdstuk_bottom"/>
          </text:section>
          <text:section text:name="hoofdstuk_id1-3-2-2-7" text:style-name="hoofdstuk">
            <text:p text:style-name="hoofdstuk_kop"><text:span text:style-name="label">Hoofdstuk</text:span> <text:span text:style-name="nr">7.</text:span> Waardering mantelzorgers</text:p>
            <text:section text:name="artikel_id1-3-2-2-7-2" text:style-name="artikel">
              <text:p text:style-name="artikel_kop_titel"><text:span text:style-name="artikel_kop_label">Artikel</text:span> <text:span text:style-name="artikel_kop_nr">7.1</text:span> Jaarlijkse waardering mantelzorgers</text:p>
              <text:list text:style-name="id1-3-2-2-7-2-2">
                <text:list-item text:style-override="id1-3-2-2-7-2-2-1">
                  <text:number>1.</text:number>
                  <text:p text:style-name="al">De jaarlijkse blijk van waardering voor mantelzorgers van cliënten in de gemeente bestaat uit de viering van de dag van de mantelzorgers met activiteiten in de gemeente.</text:p>
                </text:list-item>
                <text:list-item text:style-override="id1-3-2-2-7-2-2-2">
                  <text:number>2.</text:number>
                  <text:p text:style-name="al">Het college voert over de vormgeving van de jaarlijkse blijk van waardering overleg met de stichting Platform Mantelzorg Pekela  en/ of stichting De Badde.</text:p>
                </text:list-item>
              </text:list>
              <text:list text:style-name="id1-3-2-2-7-2-3">
                <text:list-item text:style-override="id1-3-2-2-7-2-3-1">
                  <text:number>3.</text:number>
                  <text:p text:style-name="al">Mantelzorgers die nog niet bekend zijn bij de gemeente kunnen bij een door de gemeente aangewezen organisatie aangeven voor de jaarlijkse blijk van waardering in aanmerking te komen. </text:p>
                </text:list-item>
              </text:list>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Indexering</text:p>
              <text:p text:style-name="al">Het college kan jaarlijks per 1 januari de in het kader van de Nadere regels en door het college vastgestelde bedragen verhogen of verlagen. Het college kan per tarief en voorziening bepalen welke prijsindex hierbij wordt gehanteerd.</text:p>
              <text:p text:style-name="al"/>
            </text:section>
            <text:section text:name="artikel_id1-3-2-2-8-3" text:style-name="artikel">
              <text:p text:style-name="artikel_kop_titel"><text:span text:style-name="artikel_kop_label">Artikel</text:span> <text:span text:style-name="artikel_kop_nr">8.2</text:span> Inwerkingtreding, overgangsrecht en citeertitel</text:p>
              <text:list text:style-name="id1-3-2-2-8-3-2">
                <text:list-item text:style-override="id1-3-2-2-8-3-2-1">
                  <text:number>1.</text:number>
                  <text:p text:style-name="al">Deze nadere regels treden in werking de dag na bekendmaking in het Gemeenteblad en werken terug tot 1 januari 2024.</text:p>
                </text:list-item>
                <text:list-item text:style-override="id1-3-2-2-8-3-2-2">
                  <text:number>2.</text:number>
                  <text:p text:style-name="al">De Nadere regels tot wijziging van de Nadere regels maatschappelijke ondersteuning gemeente Pekela 2018 worden ingetrokken.</text:p>
                </text:list-item>
                <text:list-item text:style-override="id1-3-2-2-8-3-2-3">
                  <text:number>3.</text:number>
                  <text:p text:style-name="al">Besluiten, genomen krachtens de Nadere regels maatschappelijke ondersteuning Pekela 2024, blijven van kracht tot aan het moment dat zij van rechtswege vervallen, worden herzien, ingetrokken of beëindigd.</text:p>
                </text:list-item>
                <text:list-item text:style-override="id1-3-2-2-8-3-2-4">
                  <text:number>4.</text:number>
                  <text:p text:style-name="al">Aanvragen die zijn ingediend onder de Nadere regels tot wijziging van de Nadere regels maatschappelijke ondersteuning Pekela 2018 waarop nog niet is beslist bij het in werking treden van de Nadere regels Pekela 2024, worden afgehandeld krachtens deze laatste Nadere regels.</text:p>
                </text:list-item>
                <text:list-item text:style-override="id1-3-2-2-8-3-2-5">
                  <text:number>5.</text:number>
                  <text:p text:style-name="al">Beslissingen op bezwaarschriften tegen een besluit op grond van de Nadere regels tot wijziging van de Nadere regels maatschappelijke ondersteuning Pekela 2018, geschiedt op grond van de Nadere regels maatschappelijke ondersteuning Pekela 2024.</text:p>
                </text:list-item>
                <text:list-item text:style-override="id1-3-2-2-8-3-2-6">
                  <text:number>6.</text:number>
                  <text:p text:style-name="al">Deze nadere regels worden aangehaald als: Nadere regels maatschappelijke ondersteuning Pekela 2024.</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Pekela,   11 juni 2024</text:span></text:p>
            <text:p><text:span text:style-name="functie"/></text:p>
            <text:p><text:span text:style-name="functie">Het college van burgemeester en wethouders van Pekela,</text:span></text:p>
            <text:p><text:span text:style-name="functie"/></text:p>
            <text:p><text:span text:style-name="functie"/></text:p>
            <text:p><text:span text:style-name="functie">J. Kuin, burgemeester</text:span></text:p>
            <text:p><text:span text:style-name="functie"/></text:p>
            <text:p><text:span text:style-name="functie">J. van der Woude, secretari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Bijlage- Tarieven voor Beschermd Wonen voor 2024, zowel ZIN als PGB</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Tabel ZIN</text:span>
                  </text:p>
                </table:table-cell>
              </table:table-row>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ZIN-tarief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5A60</text:p>
                </table:table-cell>
                <table:table-cell table:style-name="entry" table:number-rows-spanned="1" table:number-columns-spanned="1">
                  <text:p text:style-name="table_al">Verblijf met 24 uurs toezicht</text:p>
                </table:table-cell>
                <table:table-cell table:style-name="entry" table:number-rows-spanned="1" table:number-columns-spanned="1">
                  <text:p text:style-name="table_al">€ 174,8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6</text:p>
                </table:table-cell>
                <table:table-cell table:style-name="entry" table:number-rows-spanned="1" table:number-columns-spanned="1">
                  <text:p text:style-name="table_al">Verblijf met toezicht nabij en op afroep</text:p>
                </table:table-cell>
                <table:table-cell table:style-name="entry" table:number-rows-spanned="1" table:number-columns-spanned="1">
                  <text:p text:style-name="table_al">€ 160,9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62</text:p>
                </table:table-cell>
                <table:table-cell table:style-name="entry" table:number-rows-spanned="1" table:number-columns-spanned="1">
                  <text:p text:style-name="table_al">Woonbegeleiding Complex</text:p>
                </table:table-cell>
                <table:table-cell table:style-name="entry" table:number-rows-spanned="1" table:number-columns-spanned="1">
                  <text:p text:style-name="table_al">€   78,8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A63</text:p>
                </table:table-cell>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A64</text:p>
                </table:table-cell>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33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65</text:p>
                </table:table-cell>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4,25 </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76</text:p>
                </table:table-cell>
                <table:table-cell table:style-name="entry" table:number-rows-spanned="1" table:number-columns-spanned="1">
                  <text:p text:style-name="table_al">Thuis Plus (ambulant): bandbreedte 1 tot en met 3 uur per week</text:p>
                </table:table-cell>
                <table:table-cell table:style-name="entry" table:number-rows-spanned="1" table:number-columns-spanned="1">
                  <text:p text:style-name="table_al">€   35,8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7</text:p>
                </table:table-cell>
                <table:table-cell table:style-name="entry" table:number-rows-spanned="1" table:number-columns-spanned="1">
                  <text:p text:style-name="table_al">Thuis Plus (ambulant): bandbreedte 4 tot en met 6 uur per week</text:p>
                </table:table-cell>
                <table:table-cell table:style-name="entry" table:number-rows-spanned="1" table:number-columns-spanned="1">
                  <text:p text:style-name="table_al">€   67,5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8</text:p>
                </table:table-cell>
                <table:table-cell table:style-name="entry" table:number-rows-spanned="1" table:number-columns-spanned="1">
                  <text:p text:style-name="table_al">Thuis Plus (ambulant): bandbreedte 7 tot en met 10 uur per week</text:p>
                </table:table-cell>
                <table:table-cell table:style-name="entry" table:number-rows-spanned="1" table:number-columns-spanned="1">
                  <text:p text:style-name="table_al">€ 105,38</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A72</text:p>
                </table:table-cell>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4,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A73</text:p>
                </table:table-cell>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 4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A74</text:p>
                </table:table-cell>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75</text:p>
                </table:table-cell>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text:p>
                </table:table-cell>
                <table:table-cell table:style-name="entry" table:number-rows-spanned="1" table:number-columns-spanned="1">
                  <text:p text:style-name="table_al">per retou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5">
                  <text:p text:style-name="table_al">
                    <text:span text:style-name="nadrukvet">                                            Tabel PGB</text:span>
                  </text:p>
                </table:table-cell>
              </table:table-row>
              <table:table-row table:style-name="row">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Productnaam</text:span>
                  </text:p>
                </table:table-cell>
                <table:table-cell table:style-name="entry" table:number-rows-spanned="1" table:number-columns-spanned="1">
                  <text:p text:style-name="table_al">
                    <text:span text:style-name="nadrukvet">PGB-tarief</text:span>
                  </text:p>
                </table:table-cell>
                <table:table-cell table:style-name="entry" table:number-rows-spanned="1" table:number-columns-spanned="1">
                  <text:p text:style-name="table_al">
                    <text:span text:style-name="nadrukvet">PGB-tarief voor ZZP</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5A60</text:p>
                </table:table-cell>
                <table:table-cell table:style-name="entry" table:number-rows-spanned="1" table:number-columns-spanned="1">
                  <text:p text:style-name="table_al">Verblijf met 24 uurs toezicht (met wooncomponent)</text:p>
                </table:table-cell>
                <table:table-cell table:style-name="entry" table:number-rows-spanned="1" table:number-columns-spanned="1">
                  <text:p text:style-name="table_al">€ 174,89</text:p>
                </table:table-cell>
                <table:table-cell table:style-name="entry" table:number-rows-spanned="1" table:number-columns-spanned="1">
                  <text:p text:style-name="table_al">€ 148,6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0</text:p>
                </table:table-cell>
                <table:table-cell table:style-name="entry" table:number-rows-spanned="1" table:number-columns-spanned="1">
                  <text:p text:style-name="table_al">Verblijf met 24 uurs toezicht (zonder wooncomponent)</text:p>
                </table:table-cell>
                <table:table-cell table:style-name="entry" table:number-rows-spanned="1" table:number-columns-spanned="1">
                  <text:p text:style-name="table_al">€ 140,53</text:p>
                </table:table-cell>
                <table:table-cell table:style-name="entry" table:number-rows-spanned="1" table:number-columns-spanned="1">
                  <text:p text:style-name="table_al">€ 119,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4</text:p>
                </table:table-cell>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65</text:p>
                </table:table-cell>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A66</text:p>
                </table:table-cell>
                <table:table-cell table:style-name="entry" table:number-rows-spanned="1" table:number-columns-spanned="1">
                  <text:p text:style-name="table_al">Verblijf met toezicht nabij en op afroep (met wooncomponent)</text:p>
                </table:table-cell>
                <table:table-cell table:style-name="entry" table:number-rows-spanned="1" table:number-columns-spanned="1">
                  <text:p text:style-name="table_al">€ 160,90</text:p>
                </table:table-cell>
                <table:table-cell table:style-name="entry" table:number-rows-spanned="1" table:number-columns-spanned="1">
                  <text:p text:style-name="table_al">€ 136,7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6</text:p>
                </table:table-cell>
                <table:table-cell table:style-name="entry" table:number-rows-spanned="1" table:number-columns-spanned="1">
                  <text:p text:style-name="table_al">Verblijf met toezicht nabij en op afroep (zonder wooncomponent)</text:p>
                </table:table-cell>
                <table:table-cell table:style-name="entry" table:number-rows-spanned="1" table:number-columns-spanned="1">
                  <text:p text:style-name="table_al">€ 126,53</text:p>
                </table:table-cell>
                <table:table-cell table:style-name="entry" table:number-rows-spanned="1" table:number-columns-spanned="1">
                  <text:p text:style-name="table_al">€ 107,5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62</text:p>
                </table:table-cell>
                <table:table-cell table:style-name="entry" table:number-rows-spanned="1" table:number-columns-spanned="1">
                  <text:p text:style-name="table_al">Woonbegeleiding Complex</text:p>
                </table:table-cell>
                <table:table-cell table:style-name="entry" table:number-rows-spanned="1" table:number-columns-spanned="1">
                  <text:p text:style-name="table_al">€   78,87</text:p>
                </table:table-cell>
                <table:table-cell table:style-name="entry" table:number-rows-spanned="1" table:number-columns-spanned="1">
                  <text:p text:style-name="table_al">€   67,04 </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P63</text:p>
                </table:table-cell>
                <table:table-cell table:style-name="entry" table:number-rows-spanned="1" table:number-columns-spanned="1">
                  <text:p text:style-name="table_al">Activering en participatie </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P76</text:p>
                </table:table-cell>
                <table:table-cell table:style-name="entry" table:number-rows-spanned="1" table:number-columns-spanned="1">
                  <text:p text:style-name="table_al">Thuis Plus (ambulant: bandbreedte: 1 tot en met 3 uur per week </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7</text:p>
                </table:table-cell>
                <table:table-cell table:style-name="entry" table:number-rows-spanned="1" table:number-columns-spanned="1">
                  <text:p text:style-name="table_al">Thuis Plus (ambulant): bandbreedte:4 tot en met 6 uur per week </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8</text:p>
                </table:table-cell>
                <table:table-cell table:style-name="entry" table:number-rows-spanned="1" table:number-columns-spanned="1">
                  <text:p text:style-name="table_al">Thuis Plus (ambulant): bandbreedte:7 tot en met 10 uur per week </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15P72</text:p>
                </table:table-cell>
                <table:table-cell table:style-name="entry" table:number-rows-spanned="1" table:number-columns-spanned="1">
                  <text:p text:style-name="table_al">Woonbegeleiding Complex (bij Thuis Plus)</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5P73</text:p>
                </table:table-cell>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15P74</text:p>
                </table:table-cell>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15P75</text:p>
                </table:table-cell>
                <table:table-cell table:style-name="entry" table:number-rows-spanned="1" table:number-columns-spanned="1">
                  <text:p text:style-name="table_al">Vervoer rolstoel Activering en participatie (bij Thuis Plus)</text:p>
                </table:table-cell>
                <table:table-cell table:style-name="entry" table:number-rows-spanned="1" table:number-columns-spanned="1">
                  <text:p text:style-name="table_al">€   24,25 </text:p>
                </table:table-cell>
                <table:table-cell table:style-name="entry" table:number-rows-spanned="1" table:number-columns-spanned="1">
                  <text:p text:style-name="table_al">€    20,61</text:p>
                  <text:p text:style-name="table_al"/>
                  <text:p text:style-name="table_al"/>
                  <text:p text:style-name="table_al"/>
                  <text:p text:style-name="table_al"/>
                </table:table-cell>
                <table:table-cell table:style-name="entry" table:number-rows-spanned="1" table:number-columns-spanned="1">
                  <text:p text:style-name="table_al">per retou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6120</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0</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120</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Sociale zekerheid | Organisatie en beleid</meta:user-defined>
    <meta:user-defined meta:name="DC.source">N.v.t.</meta:user-defined>
    <meta:user-defined meta:name="DCTERMS.abstract">Nadere regels maatschappelijke ondersteuning Pekela 2024</meta:user-defined>
    <dc:language>nl</dc:language>
    <meta:user-defined meta:name="OVERHEIDop.locatietype/OVERHEIDop.gebiedsmarkering">Gemeente</meta:user-defined>
    <meta:user-defined meta:name="DC.title">Nadere regels maatschappelijke ondersteuning Pekela 2024</meta:user-defined>
    <meta:user-defined meta:name="DCTERMS.W3CDTF/DCTERMS.available">2024-06-25</meta:user-defined>
    <meta:user-defined meta:name="DCTERMS.W3CDTF/OVERHEIDop.jaargang">2024</meta:user-defined>
    <meta:user-defined meta:name="OVERHEIDop.publicationIssue">276120</meta:user-defined>
    <meta:user-defined meta:name="OVERHEIDop.betreftRegeling">CVDR721420_1</meta:user-defined>
    <meta:user-defined meta:name="xs:date/OVERHEIDop.startdatum">2024-06-26</meta:user-defined>
    <meta:user-defined meta:name="OVERHEIDop.GmbID/DC.identifier">gmb-2024-276120</meta:user-defined>
    <meta:user-defined meta:name="OVERHEIDop.versieInformatie"/>
  </office:meta>
</office:document-meta>
</file>