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rug aan de Loevestein 1 in Poederoijen. Zaaknummer: ODR2314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6-2024 een omgevingsvergunning voor het plaatsen van een brug op het adres Loevestein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1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33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brug aan de Loevestein 1 in Poederoijen. Zaaknummer: ODR2314332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17</meta:user-defined>
    <meta:user-defined meta:name="OVERHEIDop.GmbID/DC.identifier">gmb-2024-276117</meta:user-defined>
    <meta:user-defined meta:name="OVERHEIDop.versieInformatie"/>
  </office:meta>
</office:document-meta>
</file>