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het dak ten behoeve van een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  </text:p>
            <text:p text:style-name="common-al">Datum ontvangst: 1 juni 2023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units op het dak ten behoeve van een VRF-systeem aan De Vliegerstraat 1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13</meta:user-defined>
    <meta:user-defined meta:name="OVERHEIDop.GmbID/DC.identifier">gmb-2024-276113</meta:user-defined>
    <meta:user-defined meta:name="OVERHEIDop.versieInformatie"/>
  </office:meta>
</office:document-meta>
</file>