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1 woningen en het maken van uitwegen aan Hoog Boveneind 18, 20 en 57, Vossenburcht 3 t/m 17, kadastraal bekend KWK02 sectie T nummer 2101 in Nederhemert. Zaaknummer: ODR23162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6-2024 een omgevingsvergunning voor het bouwen van 11 woningen en het maken van uitwegen aan Hoog Boveneind 18, 20 en 57, Vossenburcht 3 t/m 17, kadastraal bekend KWK02 sectie T nummer 2101 in Nederhemer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611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1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28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11 woningen en het maken van uitwegen aan Hoog Boveneind 18, 20 en 57, Vossenburcht 3 t/m 17, kadastraal bekend KWK02 sectie T nummer 2101 in Nederhemert. Zaaknummer: ODR2316228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6112</meta:user-defined>
    <meta:user-defined meta:name="OVERHEIDop.GmbID/DC.identifier">gmb-2024-276112</meta:user-defined>
    <meta:user-defined meta:name="OVERHEIDop.versieInformatie"/>
  </office:meta>
</office:document-meta>
</file>