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met zaaknummer Z2024-00000784 voor een omgevingsvergunning op locatie Bommelskoussedijk 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1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mmelskoussedijk 4 in Klaasw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10</meta:user-defined>
    <meta:user-defined meta:name="OVERHEIDop.GmbID/DC.identifier">gmb-2024-276110</meta:user-defined>
    <meta:user-defined meta:name="OVERHEIDop.versieInformatie"/>
  </office:meta>
</office:document-meta>
</file>