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Dirksland, parkeerplaats Hondsgalgweg bij Beukenlaan 2 - plaatsen bouw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bouwobjecten, parkeerplaats Hondsgalgweg bij Beukenlaan 2 in Dirksland. De vergunning geldt van 1 juli 2024 mei t/m 20 december 2024. De verzenddatum is 18 juni 2024 en het referentienummer is Z-24-16383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610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0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836</meta:user-defined>
    <dc:language>nl</dc:language>
    <meta:user-defined meta:name="OVERHEIDop.locatietype/OVERHEIDop.gebiedsmarkering">Adres</meta:user-defined>
    <meta:user-defined meta:name="DC.title">Verleende vergunning APV burgemeester en wethouders - Dirksland, parkeerplaats Hondsgalgweg bij Beukenlaan 2 - plaatsen bouwobject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07</meta:user-defined>
    <meta:user-defined meta:name="OVERHEIDop.GmbID/DC.identifier">gmb-2024-276107</meta:user-defined>
    <meta:user-defined meta:name="OVERHEIDop.versieInformatie"/>
  </office:meta>
</office:document-meta>
</file>