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Langeweg/Zuidelijke Randweg - plaatsen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bouwobjecten, Langeweg/Zuidelijke Randweg in de bocht bij de rotonde, Middelharnis. De vergunning geldt van 24 juni 2024 t/m 24 juni 2025. De verzenddatum is 18 juni 2024 en het referentienummer is Z-24-16374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10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743</meta:user-defined>
    <dc:language>nl</dc:language>
    <meta:user-defined meta:name="OVERHEIDop.locatietype/OVERHEIDop.gebiedsmarkering">Punt</meta:user-defined>
    <meta:user-defined meta:name="DC.title">Verleende vergunning APV burgemeester en wethouders - Middelharnis, Langeweg/Zuidelijke Randweg - plaatsen bouwobject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05</meta:user-defined>
    <meta:user-defined meta:name="OVERHEIDop.GmbID/DC.identifier">gmb-2024-276105</meta:user-defined>
    <meta:user-defined meta:name="OVERHEIDop.versieInformatie"/>
  </office:meta>
</office:document-meta>
</file>