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drijfswoning gebruiken voor burgerbewoning aan de Aalderwijksestraat 18a in Kerkwijk. Zaaknummer: ODR2405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6-2024 een omgevingsvergunning voor een bedrijfswoning gebruiken voor burgerbewoning op het adres Aalderwijksestraat 18a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9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bedrijfswoning gebruiken voor burgerbewoning aan de Aalderwijksestraat 18a in Kerkwijk. Zaaknummer: ODR2405928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02</meta:user-defined>
    <meta:user-defined meta:name="OVERHEIDop.GmbID/DC.identifier">gmb-2024-276102</meta:user-defined>
    <meta:user-defined meta:name="OVERHEIDop.versieInformatie"/>
  </office:meta>
</office:document-meta>
</file>