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Neringstraat 15 2624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ingstraat 15 2624HX Delft | het plaatsen van een dakopbouw | 21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48</meta:user-defined>
    <meta:user-defined meta:name="DCTERMS.abstract">2024177 - Neringstraat 15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Neringstraat 15 2624HX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01</meta:user-defined>
    <meta:user-defined meta:name="OVERHEIDop.GmbID/DC.identifier">gmb-2024-276101</meta:user-defined>
    <meta:user-defined meta:name="OVERHEIDop.versieInformatie"/>
  </office:meta>
</office:document-meta>
</file>