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exploiteren van Walkinn/Orient Express Heerenstraat 19, 4453AA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10 januari 2024 een vergunning heeft verleend voor:</text:p>
            <text:p text:style-name="common-al">het exploiteren van Walkinn/Orient Express op de locatie Heerenstraat 19, 4453AA 's-Heerenhoek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61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3-0583</meta:user-defined>
    <dc:language>nl</dc:language>
    <meta:user-defined meta:name="OVERHEIDop.locatietype/OVERHEIDop.gebiedsmarkering">Punt</meta:user-defined>
    <meta:user-defined meta:name="DC.title">het exploiteren van Walkinn/Orient Express Heerenstraat 19, 4453AA 's-Heerenhoek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610</meta:user-defined>
    <meta:user-defined meta:name="OVERHEIDop.GmbID/DC.identifier">gmb-2024-27610</meta:user-defined>
    <meta:user-defined meta:name="OVERHEIDop.versieInformatie"/>
  </office:meta>
</office:document-meta>
</file>