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Uit in Bemmel Markt op zaterdag 7 september 2024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Beleef Bemmel, voor het organiseren van de Uit in Bemmel Markt op zaterdag 7 september 2024 in het centrum van Bemmel, inclusief alcoholontheffing (18 juni 2024) <text:span text:style-name="nadrukcur">6681A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0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Uit in Bemmel Markt op zaterdag 7 september 2024 in het centrum te Bemmel</meta:user-defined>
    <meta:user-defined meta:name="DCTERMS.W3CDTF/DCTERMS.available">2024-06-26</meta:user-defined>
    <meta:user-defined meta:name="DCTERMS.W3CDTF/OVERHEIDop.jaargang">2024</meta:user-defined>
    <meta:user-defined meta:name="OVERHEIDop.publicationIssue">276099</meta:user-defined>
    <meta:user-defined meta:name="OVERHEIDop.GmbID/DC.identifier">gmb-2024-276099</meta:user-defined>
    <meta:user-defined meta:name="OVERHEIDop.versieInformatie"/>
  </office:meta>
</office:document-meta>
</file>