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bestemmingsplan ten behoeve van de uitbreiding van de capaciteit transformatorstation (w0) aan Huygendijk te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kadastrale sectie f, nr. 304, Huygendijk Oterleek:</text:span> het afwijken van het bestemmingsplan t.b.v. uitbreiding capaciteit transformatorstation (w0).</text:p>
            <text:p text:style-name="common-al">Zaaknummer: 0000548729</text:p>
            <text:p text:style-name="common-al">Datum einde beroepstermijn: 8 augustus 2024</text:p>
            <text:p text:style-name="common-al">
            <text:span text:style-name="nadrukvet">
              <text:span text:style-name="nadrukondlijn">Beroep</text:span>
            </text:span>
          </text:p>
            <text:p text:style-name="common-al">Het besluit en de stukken die daarbij horen liggen gedurende zes weken ter inzage, van 27 juni 2024 t/m 8 augustus 2024, en kunt u digitaal bekijken onder het kopje “Bekijk documenten” bij deze publicatie. Lukt het niet om de stukken digitaal te bekijken? Bel dan met 14 072 voor het maken van een afspraak om de stukken te bekijken op het Stadskantoor in Alkmaar. </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op de 8 augustus 2024 zijn ingedie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609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9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9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548729</meta:user-defined>
    <dc:language>nl</dc:language>
    <meta:user-defined meta:name="OVERHEIDop.locatietype/OVERHEIDop.gebiedsmarkering">Weg</meta:user-defined>
    <meta:user-defined meta:name="DC.title">Toestemming voor het afwijken van het bestemmingsplan ten behoeve van de uitbreiding van de capaciteit transformatorstation (w0) aan Huygendijk te Oterleek</meta:user-defined>
    <meta:user-defined meta:name="OVERHEIDop.datumEindeReactietermijn">2024-08-08</meta:user-defined>
    <meta:user-defined meta:name="OVERHEIDop.TilID/OVERHEIDop.terinzageleggingOP">til-2024-19338</meta:user-defined>
    <meta:user-defined meta:name="DCTERMS.W3CDTF/DCTERMS.available">2024-06-26</meta:user-defined>
    <meta:user-defined meta:name="DCTERMS.W3CDTF/OVERHEIDop.jaargang">2024</meta:user-defined>
    <meta:user-defined meta:name="OVERHEIDop.publicationIssue">276093</meta:user-defined>
    <meta:user-defined meta:name="OVERHEIDop.GmbID/DC.identifier">gmb-2024-276093</meta:user-defined>
    <meta:user-defined meta:name="OVERHEIDop.versieInformatie"/>
  </office:meta>
</office:document-meta>
</file>