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Nonnenstraat 2 in Zaltbommel. Zaaknummer: ODR2407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6-2024. De aanvraag omgevingsvergunning heeft betrekking op het plaatsen van zonnepanelen op het adres Nonnenstraat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0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84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Nonnenstraat 2 in Zaltbommel. Zaaknummer: ODR2407840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090</meta:user-defined>
    <meta:user-defined meta:name="OVERHEIDop.GmbID/DC.identifier">gmb-2024-276090</meta:user-defined>
    <meta:user-defined meta:name="OVERHEIDop.versieInformatie"/>
  </office:meta>
</office:document-meta>
</file>