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opslagoverkapping met zonnepanelen aan Oosterwijk WZ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DORDRECHT </text:span>
          </text:p>
            <text:p text:style-name="common-al">18 april 2024, <text:span text:style-name="nadrukvet">Oosterwijk WZ sectie F perceelnr. 17169</text:span>, het bouwen van een opslagoverkapping met zonnepanelen (2024-080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608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8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8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03</meta:user-defined>
    <dc:language>nl</dc:language>
    <meta:user-defined meta:name="OVERHEIDop.locatietype/OVERHEIDop.gebiedsmarkering">Perceel</meta:user-defined>
    <meta:user-defined meta:name="DC.title">Verlengde beslistermijn voor het bouwen van een opslagoverkapping met zonnepanelen aan Oosterwijk WZ te Nieuw-Dordrecht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088</meta:user-defined>
    <meta:user-defined meta:name="OVERHEIDop.GmbID/DC.identifier">gmb-2024-276088</meta:user-defined>
    <meta:user-defined meta:name="OVERHEIDop.versieInformatie"/>
  </office:meta>
</office:document-meta>
</file>