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plaatsen vriescel van in het pand naar de tuin aan de Klipperstraat 5 in Zaltbommel. Zaaknummer: ODR2407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6-2024. De aanvraag omgevingsvergunning heeft betrekking op het verplaatsen vriescel van in het pand naar de tuin op het adres Klipperstraat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608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90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plaatsen vriescel van in het pand naar de tuin aan de Klipperstraat 5 in Zaltbommel. Zaaknummer: ODR2407905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087</meta:user-defined>
    <meta:user-defined meta:name="OVERHEIDop.GmbID/DC.identifier">gmb-2024-276087</meta:user-defined>
    <meta:user-defined meta:name="OVERHEIDop.versieInformatie"/>
  </office:meta>
</office:document-meta>
</file>