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Zandpad 2 - plaatsen bouw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bouwcontainer op Spuiplein in de bocht achter Zandpad 2 in Middelharnis. De vergunning geldt van 15 augustus 2024 t/m 30 september 2024. De verzenddatum is 18 juni 2024 en het referentienummer is Z-24-16372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608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8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8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3727</meta:user-defined>
    <dc:language>nl</dc:language>
    <meta:user-defined meta:name="OVERHEIDop.locatietype/OVERHEIDop.gebiedsmarkering">Adres</meta:user-defined>
    <meta:user-defined meta:name="DC.title">Verleende vergunning APV burgemeester en wethouders - Middelharnis, Zandpad 2 - plaatsen bouwcontainer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085</meta:user-defined>
    <meta:user-defined meta:name="OVERHEIDop.GmbID/DC.identifier">gmb-2024-276085</meta:user-defined>
    <meta:user-defined meta:name="OVERHEIDop.versieInformatie"/>
  </office:meta>
</office:document-meta>
</file>