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Westerweg 27, 1906EH Limmen, het bouwen van een woning, datum ontvangst 17 juni 2024 (Z2024-000034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7608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8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8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484</meta:user-defined>
    <meta:user-defined meta:name="DCTERMS.abstract">Westerweg 27, 1906EH Limmen, het bouwen van een woning, datum ontvangst 17 juni 2024 (Z2024-00003484)</meta:user-defined>
    <dc:language>nl</dc:language>
    <meta:user-defined meta:name="OVERHEIDop.locatietype/OVERHEIDop.gebiedsmarkering">Vlak</meta:user-defined>
    <meta:user-defined meta:name="DC.title">Gemeente Castricum, ontvangen aanvraag omgevingsvergunning, Westerweg 27, 1906EH Limmen, het bouwen van een woning, datum ontvangst 17 juni 2024 (Z2024-00003484)</meta:user-defined>
    <meta:user-defined meta:name="DCTERMS.W3CDTF/DCTERMS.available">2024-06-25</meta:user-defined>
    <meta:user-defined meta:name="DCTERMS.W3CDTF/OVERHEIDop.jaargang">2024</meta:user-defined>
    <meta:user-defined meta:name="OVERHEIDop.publicationIssue">276084</meta:user-defined>
    <meta:user-defined meta:name="OVERHEIDop.GmbID/DC.identifier">gmb-2024-276084</meta:user-defined>
    <meta:user-defined meta:name="OVERHEIDop.versieInformatie"/>
  </office:meta>
</office:document-meta>
</file>