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aanpassen van een dak aan Boterbloem 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 </text:span>
          </text:p>
            <text:p text:style-name="common-al">18 april 2024, <text:span text:style-name="nadrukvet">Boterbloem 5, </text:span>het aanpassen van een dak (2024-080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08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02</meta:user-defined>
    <dc:language>nl</dc:language>
    <meta:user-defined meta:name="OVERHEIDop.locatietype/OVERHEIDop.gebiedsmarkering">Adres</meta:user-defined>
    <meta:user-defined meta:name="DC.title">Verlengde beslistermijn voor het aanpassen van een dak aan Boterbloem 5 te Klazienave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82</meta:user-defined>
    <meta:user-defined meta:name="OVERHEIDop.GmbID/DC.identifier">gmb-2024-276082</meta:user-defined>
    <meta:user-defined meta:name="OVERHEIDop.versieInformatie"/>
  </office:meta>
</office:document-meta>
</file>