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nerstraat ongenummerd, perceel RMD00 D 4844, 6041C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ernerstraat ongenummerd, perceel RMD00 D 4844, 6041CS Roermond: plaatsen dakkapel op garag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81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uni besloten voor de beslissing op de aanvraag de beslistermijn met maximaal 6 weken te verlengen tot uiterlijk 2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5</meta:user-defined>
    <meta:user-defined meta:name="DCTERMS.abstract">Omschrijving (incl. locatie):  Wernerstraat ongenummerd, perceel RMD00 D 4844, 6041CS Roermond: plaatsen dakkapel op garage</meta:user-defined>
    <dc:language>nl</dc:language>
    <meta:user-defined meta:name="OVERHEIDop.locatietype/OVERHEIDop.gebiedsmarkering">Vlak</meta:user-defined>
    <meta:user-defined meta:name="DC.title">Wernerstraat ongenummerd, perceel RMD00 D 4844, 6041CS Roermond - Verlengen beslistermijn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079</meta:user-defined>
    <meta:user-defined meta:name="OVERHEIDop.GmbID/DC.identifier">gmb-2024-276079</meta:user-defined>
    <meta:user-defined meta:name="OVERHEIDop.versieInformatie"/>
  </office:meta>
</office:document-meta>
</file>