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Hospitaalweg’</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op 18 juni 2024 het bestemmingsplan ‘Hospitaalweg’ met identificatienummer NL.IMRO.0141.00159-BP31 vastgesteld. </text:p>
            <text:p text:style-name="common-al">
            <text:span text:style-name="nadrukvet">Inhoud plan</text:span>
          </text:p>
            <text:p text:style-name="common-al">Ontwikkelcombinatie Koopman Tijhuis Projecten VOF realiseert ter plaatse van de braakliggende gronden aan de Hospitaalweg te Almelo 44 woningen, bestaande uit 12 beneden-bovenwoningen, 26 rijwoningen en 6 twee-onder-een-kapwoningen. Omdat het geldende bestemmingsplan (tijdelijk omgevingsplan) ter plaatse geen woningen toestaat, maar bedrijven en (bedrijfs)woningen was een nieuw bestemmingsplan nodig. Het bestemmingsplan is nu door de gemeenteraad van Almelo vastgesteld. Eerder is al de benodigde beschikking hogere grenswaarden vastgesteld. Het plangebied van dit bestemmingsplan aan de Hospitaalweg is verder begrensd door de Toekomstweg, Het Groot Hofstee en Het Vossekamp.</text:p>
            <text:p text:style-name="common-al">
            <text:span text:style-name="nadrukvet">Wijzigingen:</text:span>
          </text:p>
            <text:p text:style-name="common-al">Mede naar aanleiding van zienswijzen is het stedenbouwkundig plan aangepast. Vanwege deze aanpassing is de verbeelding bij het bestemmingsplan ten opzichte van het ontwerpbestemmingsplan op de volgende punten gewijzigd:</text:p>
            <text:list text:style-name="id1-3-2-1-1-6">
              <text:list-item text:style-override="id1-3-2-1-1-6-1">
                <text:number>1.</text:number>
                <text:p text:style-name="al">
                <text:span text:style-name="nadrukcur">Bestemmingsvlakken zijn gewijzigd vanwege een verschuiving en verandering van bouwblokken;</text:span>
              </text:p>
              </text:list-item>
              <text:list-item text:style-override="id1-3-2-1-1-6-2">
                <text:number>2.</text:number>
                <text:p text:style-name="al">
                <text:span text:style-name="nadrukcur">Aanduidingen zijn aangepast als gevolg van een wijziging in woningtypen en een verlaging van het aantal woningen.</text:span>
              </text:p>
              </text:list-item>
            </text:list>
            <text:p text:style-name="common-al">
            <text:span text:style-name="nadrukvet">Ter inzage </text:span>
          </text:p>
            <text:p text:style-name="common-al">Het vastgestelde bestemmingsplan ‘Hospitaalweg’ en de bijbehorende stukken liggen met ingang van 26 juni 2024 tot en met 6 augustus 2024 ter inzage bij het Klantencontactcentrum (KCC), Haven Zuidzijde 30 te Almelo. Via www.almelo.nl kunt u een afspraak maken om deze in te zien;</text:p>
            <text:p text:style-name="common-al">Het vastgestelde bestemmingsplan ‘Hospitaalweg’ is digitaal in te zien op de website <text:a xlink:href="http://www.ruimtelijkeplannen.nl" xlink:type="simple">www.ruimtelijkeplannen.nl</text:a>of via de website <text:a xlink:href="http://www.omgevingswet.overheid.nl/regels-op-de-kaart" xlink:type="simple">www.omgevingswet.overheid.nl/regels-op-de-kaart</text:a>. Dat kan ook via de link ‘Over uw buurt’ op de gemeentelijke website <text:a xlink:href="http://www.almelo.nl/" xlink:type="simple">www.almelo.nl</text:a>, via ‘Menu’ onder de kop ‘Organisatie en bestuur’ en dan ‘publicaties en verslagen’, ‘gemeentenieuws’. </text:p>
            <text:p text:style-name="common-al">
            <text:span text:style-name="nadrukvet">Beroep vaststelling </text:span>
          </text:p>
            <text:p text:style-name="common-al">Gedurende de bovengenoemde termijn van 6 weken kunt u als belanghebbende bij de Afdeling bestuursrechtspraak van de Raad van State, een beroepschrift indienen tegen het vastgestelde bestemmingsplan. </text:p>
            <text:p text:style-name="common-al">
            <text:span text:style-name="nadrukvet">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vet">Voorlopige voorziening </text:span>
          </text:p>
            <text:p text:style-name="last-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0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59-BP3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Hospitaalweg’</meta:user-defined>
    <meta:user-defined meta:name="DCTERMS.W3CDTF/DCTERMS.available">2024-06-25</meta:user-defined>
    <meta:user-defined meta:name="DCTERMS.W3CDTF/OVERHEIDop.jaargang">2024</meta:user-defined>
    <meta:user-defined meta:name="OVERHEIDop.publicationIssue">276077</meta:user-defined>
    <meta:user-defined meta:name="OVERHEIDop.GmbID/DC.identifier">gmb-2024-276077</meta:user-defined>
    <meta:user-defined meta:name="OVERHEIDop.versieInformatie"/>
  </office:meta>
</office:document-meta>
</file>