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Kersenfeest Gendt op 28, 29 en 30 juni 2024 in het centrum te Gend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tichting Kersenfeest Gendt, voor het organiseren van het Kersenfeest Gendt op 28, 29 en 30 juni 2024 in het centrum van Gendt, inclusief alcoholontheffing (20 juni 2024) <text:span text:style-name="nadrukcur">6691</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6073</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073</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073</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Toestemming voor het organiseren van het Kersenfeest Gendt op 28, 29 en 30 juni 2024 in het centrum te Gendt</meta:user-defined>
    <meta:user-defined meta:name="DCTERMS.W3CDTF/DCTERMS.available">2024-06-26</meta:user-defined>
    <meta:user-defined meta:name="DCTERMS.W3CDTF/OVERHEIDop.jaargang">2024</meta:user-defined>
    <meta:user-defined meta:name="OVERHEIDop.publicationIssue">276073</meta:user-defined>
    <meta:user-defined meta:name="OVERHEIDop.GmbID/DC.identifier">gmb-2024-276073</meta:user-defined>
    <meta:user-defined meta:name="OVERHEIDop.versieInformatie"/>
  </office:meta>
</office:document-meta>
</file>