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Stichting Carmelcollege,Hofstedeweg 185, 7535 CV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Hofstedeweg 185 </text:span>(0153Z2024062100026): melding brandveilig gebruik t.b.v. Stichting Carmelcollege (ingediend d.d. 20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606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6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6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62100026</meta:user-defined>
    <dc:language>nl</dc:language>
    <meta:user-defined meta:name="OVERHEIDop.locatietype/OVERHEIDop.gebiedsmarkering">Punt</meta:user-defined>
    <meta:user-defined meta:name="DC.title">Melding melding brandveilig gebruik t.b.v. Stichting Carmelcollege,Hofstedeweg 185, 7535 CV Enschede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6066</meta:user-defined>
    <meta:user-defined meta:name="OVERHEIDop.GmbID/DC.identifier">gmb-2024-276066</meta:user-defined>
    <meta:user-defined meta:name="OVERHEIDop.versieInformatie"/>
  </office:meta>
</office:document-meta>
</file>