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ermis Angeren van 3 tot en met 6 augustus 2024 aan Zahnstraat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Buro de Kermisgids, voor het organiseren van de Kermis Angeren van 3 tot en met 6 augustus 2024 op de Zahnstraat in Angeren (17 juni 2024) <text:span text:style-name="nadrukcur">6687AP</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606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6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6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Kermis Angeren van 3 tot en met 6 augustus 2024 aan Zahnstraat te Angeren</meta:user-defined>
    <meta:user-defined meta:name="DCTERMS.W3CDTF/DCTERMS.available">2024-06-26</meta:user-defined>
    <meta:user-defined meta:name="DCTERMS.W3CDTF/OVERHEIDop.jaargang">2024</meta:user-defined>
    <meta:user-defined meta:name="OVERHEIDop.publicationIssue">276062</meta:user-defined>
    <meta:user-defined meta:name="OVERHEIDop.GmbID/DC.identifier">gmb-2024-276062</meta:user-defined>
    <meta:user-defined meta:name="OVERHEIDop.versieInformatie"/>
  </office:meta>
</office:document-meta>
</file>