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2 vlaggenmasten aan Weerdingerstraat 20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8 juni 2024, <text:span text:style-name="nadrukvet">Weerdingerstraat 201</text:span>, het plaatsen van 2 vlaggenmasten (2024-1199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6058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05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05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199</meta:user-defined>
    <dc:language>nl</dc:language>
    <meta:user-defined meta:name="OVERHEIDop.locatietype/OVERHEIDop.gebiedsmarkering">Adres</meta:user-defined>
    <meta:user-defined meta:name="DC.title">Aanvraag vergunning voor het plaatsen van 2 vlaggenmasten aan Weerdingerstraat 201 te Emm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058</meta:user-defined>
    <meta:user-defined meta:name="OVERHEIDop.GmbID/DC.identifier">gmb-2024-276058</meta:user-defined>
    <meta:user-defined meta:name="OVERHEIDop.versieInformatie"/>
  </office:meta>
</office:document-meta>
</file>