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4 hebben wij aanvraag reguliere omgevingsvergunning voor het bouwen van een bedrijfshal op het adres Het Wegdam 25 7496C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4 00:00 hebben wij een aanvraag Omgevingsvergunning meer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60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914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6-2024 hebben wij aanvraag reguliere omgevingsvergunning voor het bouwen van een bedrijfshal op het adres Het Wegdam 25 7496CB Hengevelde ontvang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57</meta:user-defined>
    <meta:user-defined meta:name="OVERHEIDop.GmbID/DC.identifier">gmb-2024-276057</meta:user-defined>
    <meta:user-defined meta:name="OVERHEIDop.versieInformatie"/>
  </office:meta>
</office:document-meta>
</file>