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Castricum, het herinrichten van het strandplateau, datum ontvangst 18 juni 2024 (Z2024-00003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605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5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5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97</meta:user-defined>
    <meta:user-defined meta:name="DCTERMS.abstract">Zeeweg Castricum, het herinrichten van het strandplateau, datum ontvangst 18 juni 2024 (Z2024-00003497)</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Zeeweg Castricum, het herinrichten van het strandplateau, datum ontvangst 18 juni 2024 (Z2024-00003497)</meta:user-defined>
    <meta:user-defined meta:name="DCTERMS.W3CDTF/DCTERMS.available">2024-06-25</meta:user-defined>
    <meta:user-defined meta:name="DCTERMS.W3CDTF/OVERHEIDop.jaargang">2024</meta:user-defined>
    <meta:user-defined meta:name="OVERHEIDop.publicationIssue">276056</meta:user-defined>
    <meta:user-defined meta:name="OVERHEIDop.GmbID/DC.identifier">gmb-2024-276056</meta:user-defined>
    <meta:user-defined meta:name="OVERHEIDop.versieInformatie"/>
  </office:meta>
</office:document-meta>
</file>