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groten van een woning, Zocherstraat 10, 1815 V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Zocherstraat 10, 1815 VH Alkmaar<text:span text:style-name="nadrukvet">; </text:span>het vergroten van een woning</text:p>
            <text:p text:style-name="common-al">
            
          </text:p>
            <text:p text:style-name="common-al">Datum ontvangst: 20-06-2024</text:p>
            <text:p text:style-name="common-al">Zaaknummer: 000072673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6050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050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050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26730</meta:user-defined>
    <dc:language>nl</dc:language>
    <meta:user-defined meta:name="OVERHEIDop.locatietype/OVERHEIDop.gebiedsmarkering">Punt</meta:user-defined>
    <meta:user-defined meta:name="DC.title">Omgevingsvergunning aangevraagd: het vergroten van een woning, Zocherstraat 10, 1815 VH Alkmaar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050</meta:user-defined>
    <meta:user-defined meta:name="OVERHEIDop.GmbID/DC.identifier">gmb-2024-276050</meta:user-defined>
    <meta:user-defined meta:name="OVERHEIDop.versieInformatie"/>
  </office:meta>
</office:document-meta>
</file>