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bestuurslaag van het gemeentehuis aan Raadhui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4 juni 2024, <text:span text:style-name="nadrukvet">Raadhuisplein 1</text:span>, het intern verbouwen van de bestuurslaag van het gemeentehuis (2024-117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4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76</meta:user-defined>
    <dc:language>nl</dc:language>
    <meta:user-defined meta:name="OVERHEIDop.locatietype/OVERHEIDop.gebiedsmarkering">Adres</meta:user-defined>
    <meta:user-defined meta:name="DC.title">Aanvraag vergunning voor het intern verbouwen van de bestuurslaag van het gemeentehuis aan Raadhuisplein 1 te Emm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48</meta:user-defined>
    <meta:user-defined meta:name="OVERHEIDop.GmbID/DC.identifier">gmb-2024-276048</meta:user-defined>
    <meta:user-defined meta:name="OVERHEIDop.versieInformatie"/>
  </office:meta>
</office:document-meta>
</file>