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ddendum Financiële verordening gemeente Assen 2023</text:p>
      <text:section text:name="regeling_id1-3-2" text:style-name="regeling">
        <text:section text:name="aanhef_id1-3-2-1" text:style-name="aanhef">
          <text:section text:name="preambule_id1-3-2-1-1" text:style-name="preambule">
            <text:p text:style-name="al">VERORDENING FINANCIEEL BELEID, BEHEER EN ORGANISATIE GEMEENTE ASS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Onder Paragraaf 3.Rechtmatigheidsverantwoording worden in het bestaande artikel 12 Begrotingscriterium lid 3:d,lid 3:e, 3:f en 3:g toegevoegd aan deze verordening:</text:p>
              </text:list-item>
            </text:list>
            <text:p text:style-name="al"/>
            <text:p text:style-name="al">
            <text:span text:style-name="nadrukvet">Paragraaf 3. Rechtmatigheidsverantwoording</text:span>
          </text:p>
            <text:p text:style-name="al">
            <text:span text:style-name="nadrukvet">Artikel 12. Begrotingscriterium</text:span>
          </text:p>
            <text:p text:style-name="al">1. De begrotingsrechtmatigheid wordt beoordeeld op het niveau waarop de begroting door de raad is geautoriseerd, zoals is opgenomen in artikel 6 . </text:p>
            <text:p text:style-name="al">2. Bij investeringsprojecten wordt de begrotingsrechtmatigheid beoordeeld op het niveau van het totaal toegekend kredietbedrag. Een overschrijding van het jaarbudget, passend binnen het totaal bedrag van het krediet, wordt daarmee als rechtmatig beschouwd. </text:p>
            <text:p text:style-name="al">3.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de voortgangsrapportage. </text:p>
            <text:p text:style-name="al">
            <text:span text:style-name="nadrukvet">d. Er is sprake van overschrijding van een verplichte bijdrage aan een gemeenschappelijke regeling.</text:span>
          </text:p>
            <text:p text:style-name="al">
            <text:span text:style-name="nadrukvet">e. Er is sprake van een lastenonderschrijding</text:span>
          </text:p>
            <text:p text:style-name="al">
            <text:span text:style-name="nadrukvet">f. Er is sprake van een batenoverschrijding of een batenonderschrijding</text:span>
          </text:p>
            <text:p text:style-name="al">
            <text:span text:style-name="nadrukvet">g. Bij afwijkingen van de begroting (over- en onderschrijdingen) die in de laatste zes maanden van het begrotingsjaar zijn ontstaan en die niet zijn opgenomen in de voortgangsrapportage is sprake van tijdige melding als deze afwijkingen bij de jaarrekening worden gemeld en toegelicht.</text:span>
          </text:p>
            <text:p text:style-name="al">4.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 text:style-name="id1-3-2-2-1-19">
              <text:list-item text:style-override="id1-3-2-2-1-19-1">
                <text:number>II.</text:number>
                <text:p text:style-name="al">Dit addendum treedt in werking met ingang van de dag na bekendmaking en werkt terug  tot en met 1 januari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18 april 2024.</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604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4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4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Assen 2023</meta:user-defined>
    <dc:language>nl</dc:language>
    <meta:user-defined meta:name="OVERHEIDop.locatietype/OVERHEIDop.gebiedsmarkering">Gemeente</meta:user-defined>
    <meta:user-defined meta:name="DC.title">VERORDENING FINANCIEEL BELEID, BEHEER EN ORGANISATIE GEMEENTE ASSEN 2023</meta:user-defined>
    <meta:user-defined meta:name="DCTERMS.W3CDTF/DCTERMS.available">2024-06-25</meta:user-defined>
    <meta:user-defined meta:name="DCTERMS.W3CDTF/OVERHEIDop.jaargang">2024</meta:user-defined>
    <meta:user-defined meta:name="OVERHEIDop.publicationIssue">276042</meta:user-defined>
    <meta:user-defined meta:name="OVERHEIDop.betreftRegeling">CVDR696805_2</meta:user-defined>
    <meta:user-defined meta:name="xs:date/OVERHEIDop.startdatum">2024-06-26</meta:user-defined>
    <meta:user-defined meta:name="OVERHEIDop.GmbID/DC.identifier">gmb-2024-276042</meta:user-defined>
    <meta:user-defined meta:name="OVERHEIDop.versieInformatie"/>
  </office:meta>
</office:document-meta>
</file>