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Proef de Krimpenerwaard 7-9-2024 op de locatie Oude Have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eft de gemeente een aanvraag ontvangen voor een evenementen vergunning, Proef de Krimpenerwaard 7-9-2024 op de locatie Oude Haven Schoonhoven. De aanvraag is geregistreerd onder zaaknummer 193113881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604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4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4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88199</meta:user-defined>
    <dc:language>nl</dc:language>
    <meta:user-defined meta:name="OVERHEIDop.locatietype/OVERHEIDop.gebiedsmarkering">Vlak</meta:user-defined>
    <meta:user-defined meta:name="DC.title">Kennisgeving ontvangst aanvraag voor evenementen vergunning, Proef de Krimpenerwaard 7-9-2024 op de locatie Oude Haven Schoon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40</meta:user-defined>
    <meta:user-defined meta:name="OVERHEIDop.GmbID/DC.identifier">gmb-2024-276040</meta:user-defined>
    <meta:user-defined meta:name="OVERHEIDop.versieInformatie"/>
  </office:meta>
</office:document-meta>
</file>